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user" style:family="paragraph">
      <style:paragraph-properties fo:text-align="center" fo:line-height="150%"/>
    </style:style>
    <style:style style:name="P4" style:parent-style-name="Standarduser" style:family="paragraph">
      <style:paragraph-properties fo:text-align="center" fo:line-height="150%"/>
    </style:style>
    <style:style style:name="P5" style:parent-style-name="Standarduser" style:family="paragraph">
      <style:paragraph-properties fo:text-align="center" fo:line-height="150%"/>
    </style:style>
    <style:style style:name="P6" style:parent-style-name="Textbodyuser" style:family="paragraph">
      <style:paragraph-properties fo:margin-bottom="0in" fo:line-height="150%"/>
    </style:style>
    <style:style style:name="P7" style:parent-style-name="Textbodyuser" style:family="paragraph">
      <style:paragraph-properties fo:text-align="justify" fo:margin-bottom="0in" fo:line-height="150%"/>
    </style:style>
    <style:style style:name="P8" style:parent-style-name="Textbodyuser" style:family="paragraph">
      <style:paragraph-properties fo:text-align="justify" fo:margin-bottom="0in" fo:line-height="150%"/>
    </style:style>
    <style:style style:name="P9" style:parent-style-name="Textbodyuser" style:family="paragraph">
      <style:paragraph-properties fo:text-align="justify" fo:margin-bottom="0in" fo:line-height="150%"/>
    </style:style>
    <style:style style:name="P10" style:parent-style-name="Textbodyuser" style:family="paragraph">
      <style:paragraph-properties fo:text-align="justify" fo:margin-bottom="0in" fo:line-height="150%"/>
    </style:style>
    <style:style style:name="P11" style:parent-style-name="Textbodyuser" style:family="paragraph">
      <style:paragraph-properties fo:text-align="justify" fo:margin-bottom="0in" fo:line-height="150%"/>
    </style:style>
    <style:style style:name="P12" style:parent-style-name="Textbodyuser" style:list-style-name="WW8Num1" style:family="paragraph">
      <style:paragraph-properties fo:text-align="justify" fo:margin-bottom="0in" fo:line-height="150%"/>
    </style:style>
    <style:style style:name="P13" style:parent-style-name="Textbodyuser" style:list-style-name="WW8Num1" style:family="paragraph">
      <style:paragraph-properties fo:text-align="justify" fo:margin-bottom="0in" fo:line-height="150%"/>
    </style:style>
    <style:style style:name="P14" style:parent-style-name="Textbodyuser" style:list-style-name="WW8Num1" style:family="paragraph">
      <style:paragraph-properties fo:text-align="justify" fo:margin-bottom="0in" fo:line-height="150%"/>
    </style:style>
    <style:style style:name="P15" style:parent-style-name="Textbodyuser" style:family="paragraph">
      <style:paragraph-properties fo:text-align="justify" fo:margin-bottom="0in" fo:line-height="150%"/>
    </style:style>
    <style:style style:name="T16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17" style:parent-style-name="Uwydatnienie" style:family="text">
      <style:text-properties fo:font-style="normal" style:font-style-asian="normal" style:font-style-complex="normal"/>
    </style:style>
    <style:style style:name="T18" style:parent-style-name="Uwydatnienie" style:family="text">
      <style:text-properties fo:font-style="normal" style:font-style-asian="normal" style:font-style-complex="normal"/>
    </style:style>
    <style:style style:name="T19" style:parent-style-name="Uwydatnienie" style:family="text">
      <style:text-properties style:font-name-complex="Times New Roman" fo:font-style="normal" style:font-style-asian="normal" style:font-style-complex="normal"/>
    </style:style>
    <style:style style:name="T20" style:parent-style-name="Uwydatnienie" style:family="text">
      <style:text-properties fo:font-style="normal" style:font-style-asian="normal" style:font-style-complex="normal"/>
    </style:style>
    <style:style style:name="T21" style:parent-style-name="Uwydatnienie" style:family="text">
      <style:text-properties fo:font-style="normal" style:font-style-asian="normal" style:font-style-complex="normal"/>
    </style:style>
    <style:style style:name="T22" style:parent-style-name="Uwydatnienie" style:family="text">
      <style:text-properties fo:font-style="normal" style:font-style-asian="normal" style:font-style-complex="normal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user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style="italic" style:font-style-asian="italic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Textbodyuser" style:family="paragraph">
      <style:paragraph-properties fo:text-align="justify" fo:margin-bottom="0in" fo:line-height="150%"/>
    </style:style>
    <style:style style:name="T33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34" style:parent-style-name="Uwydatnienie" style:family="text">
      <style:text-properties fo:font-style="normal" style:font-style-asian="normal" style:font-style-complex="normal"/>
    </style:style>
    <style:style style:name="T35" style:parent-style-name="Uwydatnienie" style:family="text">
      <style:text-properties fo:font-style="normal" style:font-style-asian="normal" style:font-style-complex="normal"/>
    </style:style>
    <style:style style:name="T36" style:parent-style-name="Uwydatnienie" style:family="text">
      <style:text-properties fo:font-style="normal" style:font-style-asian="normal" style:font-style-complex="normal"/>
    </style:style>
    <style:style style:name="P37" style:parent-style-name="Textbodyuser" style:family="paragraph">
      <style:paragraph-properties fo:text-align="justify" fo:margin-bottom="0in" fo:line-height="150%"/>
    </style:style>
    <style:style style:name="T38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Uwydatnienie" style:family="text">
      <style:text-properties fo:font-style="normal" style:font-style-asian="normal" style:font-style-complex="normal"/>
    </style:style>
    <style:style style:name="T44" style:parent-style-name="Uwydatnienie" style:family="text">
      <style:text-properties fo:font-style="normal" style:font-style-asian="normal" style:font-style-complex="normal"/>
    </style:style>
    <style:style style:name="P45" style:parent-style-name="Textbodyuser" style:family="paragraph">
      <style:paragraph-properties fo:text-align="justify" fo:margin-bottom="0in" fo:line-height="150%"/>
    </style:style>
    <style:style style:name="T46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47" style:parent-style-name="Uwydatnienie" style:family="text">
      <style:text-properties fo:font-style="normal" style:font-style-asian="normal" style:font-style-complex="normal"/>
    </style:style>
    <style:style style:name="T48" style:parent-style-name="Uwydatnienie" style:family="text">
      <style:text-properties fo:font-style="normal" style:font-style-asian="normal" style:font-style-complex="normal"/>
    </style:style>
    <style:style style:name="T49" style:parent-style-name="Uwydatnienie" style:family="text">
      <style:text-properties fo:font-style="normal" style:font-style-asian="normal" style:font-style-complex="normal"/>
    </style:style>
    <style:style style:name="P50" style:parent-style-name="Textbodyuser" style:family="paragraph">
      <style:paragraph-properties fo:text-align="justify" fo:margin-bottom="0in" fo:line-height="150%"/>
    </style:style>
    <style:style style:name="T51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52" style:parent-style-name="Uwydatnienie" style:family="text">
      <style:text-properties fo:font-style="normal" style:font-style-asian="normal" style:font-style-complex="normal"/>
    </style:style>
    <style:style style:name="T53" style:parent-style-name="Uwydatnienie" style:family="text">
      <style:text-properties fo:font-style="normal" style:font-style-asian="normal" style:font-style-complex="normal"/>
    </style:style>
    <style:style style:name="P54" style:parent-style-name="Textbodyuser" style:family="paragraph">
      <style:paragraph-properties fo:text-align="justify" fo:margin-bottom="0in" fo:line-height="150%"/>
    </style:style>
    <style:style style:name="T55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56" style:parent-style-name="Uwydatnienie" style:family="text">
      <style:text-properties fo:font-style="normal" style:font-style-asian="normal" style:font-style-complex="normal"/>
    </style:style>
    <style:style style:name="T57" style:parent-style-name="Uwydatnienie" style:family="text">
      <style:text-properties fo:font-style="normal" style:font-style-asian="normal" style:font-style-complex="normal"/>
    </style:style>
    <style:style style:name="T58" style:parent-style-name="Uwydatnienie" style:family="text">
      <style:text-properties fo:font-style="normal" style:font-style-asian="normal" style:font-style-complex="normal"/>
    </style:style>
    <style:style style:name="T59" style:parent-style-name="Uwydatnienie" style:family="text">
      <style:text-properties fo:font-style="normal" style:font-style-asian="normal" style:font-style-complex="normal"/>
    </style:style>
    <style:style style:name="P60" style:parent-style-name="Textbodyuser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Textbodyuser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Textbodyuser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Textbodyuser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Uwydatnienie" style:family="text">
      <style:text-properties fo:font-style="normal" style:font-style-asian="normal" style:font-style-complex="normal"/>
    </style:style>
    <style:style style:name="P70" style:parent-style-name="Textbodyuser" style:family="paragraph">
      <style:paragraph-properties fo:text-align="justify" fo:margin-bottom="0in" fo:line-height="150%"/>
    </style:style>
    <style:style style:name="P71" style:parent-style-name="Textbodyuser" style:family="paragraph">
      <style:paragraph-properties fo:text-align="justify" fo:margin-bottom="0in" fo:line-height="150%"/>
    </style:style>
    <style:style style:name="T72" style:parent-style-name="Uwydatnieni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"/><text:span text:style-name="T2">REGULAMIN<text:s/></text:span><text:span text:style-name="StrongEmphasisuser">KONKURSU PLASTYCZNEGO</text:span></text:p>
      <text:p text:style-name="P3"><text:span text:style-name="StrongEmphasisuser">„ZAGROŻENIA WOBEC PRZYRODY WYWOŁANE PRZEZ CZŁOWIEKA</text:span></text:p>
      <text:p text:style-name="P4"><text:span text:style-name="StrongEmphasisuser">ORAZ SPOSOBY OCHRONY PRZED NIMI”</text:span></text:p>
      <text:p text:style-name="P5">W ramach zadania publicznego pn. Straż na straży przyrody - II edycja" <text:s text:c="2"/></text:p>
      <text:p text:style-name="P6"/>
      <text:p text:style-name="P7"><text:span text:style-name="StrongEmphasisuser">Organizator:<text:s/></text:span>Ochotnicza Straż Pożarna w Czchowie</text:p>
      <text:p text:style-name="P8"><text:span text:style-name="StrongEmphasisuser">Partnerzy:</text:span><text:s/>Miejski Ośrodek Kultury Sportu i Rekreacji w Czchowie</text:p>
      <text:p text:style-name="P9"><text:span text:style-name="StrongEmphasisuser">Cel:</text:span><text:s/>edukacja obywatelska w zakresie ekologii, ochrony przyrody, zwierząt i dziedzictwa przyrodniczego; pokazanie wpływu przyrody na życie ludzkie; kształtowanie podstawowych zasad ochrony przyrody; dostrzeganie zmian w otaczającym nas środowisku; uświadamianie potrzeby dbania o środowisko, w którym żyjemy; prowadzenie działań na rzecz ochrony środowiska; kształtowanie poczucia współodpowiedzialności za stan środowiska przyrodniczego. <text:s/></text:p>
      <text:p text:style-name="P10"><text:span text:style-name="StrongEmphasisuser">1.</text:span><text:s/>Konkurs jest adresowany do dzieci w wieku przedszkolnym<text:span text:style-name="StrongEmphasisuser"><text:s/></text:span>oraz do dzieci uczęszczających do szkół podstawowych na terenie Powiatu Brzeskiego.</text:p>
      <text:p text:style-name="P11"><text:span text:style-name="StrongEmphasisuser">2.</text:span><text:s/>Konkurs jest realizowany w ramach zadania publicznego "Straż na straży przyrody" - <text:s/>II edycja współfinansowanego ze środków Powiatu Brzeskiego i<text:s/>Ochotniczej Straży Pożarnej w Czchowie, w następujących kategoriach:</text:p>
      <text:list text:style-name="WW8Num1">
        <text:list-item>
          <text:p text:style-name="P12">I kategoria - przedszkola i klasy 0</text:p>
        </text:list-item>
        <text:list-item>
          <text:p text:style-name="P13">II kategoria - klasy 1 - 3</text:p>
        </text:list-item>
        <text:list-item>
          <text:p text:style-name="P14">III kategoria - klasy 4 – 8 i 3 gimnazjum.</text:p>
        </text:list-item>
      </text:list>
      <text:p text:style-name="P15"><text:span text:style-name="T16">4.</text:span><text:span text:style-name="Uwydatnienie"><text:s/></text:span><text:span text:style-name="T17">Warunkiem przystąpienia do Konkursu jest przekazanie listownie lub osobiście</text:span><text:span text:style-name="T18"><text:s/>karty zgłoszenia udziału, oświadczenia</text:span><text:span text:style-name="T19"><text:s/>o wyrażeniu zgody na udział w konkursie "Straż na straży przyrody - II edycja"<text:s/></text:span><text:span text:style-name="T20">wraz z klauzulą informacyjną o ochronie danych osobowych oraz<text:s/></text:span><text:span text:style-name="T21"><text:line-break/></text:span><text:span text:style-name="T22">z jedną pracą indywidualną w formacie A-4</text:span><text:s/>do<text:s/><text:span text:style-name="T23">22 października 2018 r.</text:span><text:s/>w siedzibie Miejskiego Ośrodka Kultury Sportu i Rekreacji w Czchowie (Rynek 2, 32-860 Czchów,<text:s/><text:line-break/>tel. 14 68 43 188).</text:p>
      <text:p text:style-name="P24"><text:span text:style-name="T25">5.</text:span><text:s/>Przekazanie karty zgłoszenia jest jednocześnie wyrażeniem zgody na przetwarzanie danych osobowych zgodnie<text:span text:style-name="T26"><text:s/>z wymogami Rozporządzenia Parlamentu<text:s/></text:span><text:span text:style-name="T27">Europejskiego i Rady (UE) 2016/679 z dnia 27 kwietnia 2016 r.<text:s/></text:span><text:span text:style-name="T28">w sprawie ochrony osób fizycznych w związku z przetwarzaniem danych osobowych i w sprawie swobodnego przepływu takich danych oraz uchylenia dyrektywy 95/46/WE</text:span><text:span text:style-name="T29"><text:s/>(ogólne rozporządzenie o ochronie d</text:span><text:span text:style-name="T30">anych – RODO)</text:span><text:span text:style-name="T31"><text:s/></text:span>przez Ochotniczą Straż Pożarną w Czchowie oraz Miejski Ośrodek Kultury, Sportu i Rekreacji w Czchowie.</text:p>
      <text:p text:style-name="P32"><text:span text:style-name="T33">6.</text:span><text:span text:style-name="T34"><text:s/>Prace przekazane na Konkurs muszą być pracami własnymi, wcześniej nieopublikowanymi, wykonanymi dowolną techniką,<text:s/></text:span><text:span text:style-name="T35">nieprzestrzenne</text:span><text:span text:style-name="T36">, format A4.</text:span></text:p>
      <text:soft-page-break/>
      <text:p text:style-name="P37"><text:span text:style-name="T38">7.</text:span><text:span text:style-name="T39"><text:s/>Każdy uczestnik Konkursu powinien podpisać pracę: tytułem, swoimi danymi tj. imieniem<text:s/></text:span><text:span text:style-name="T40"><text:line-break/></text:span><text:span text:style-name="T41">i nazwiskiem, numerem t</text:span><text:span text:style-name="T42">elefonu do rodzica/opiekuna; klasą, do której uczęszcza oraz nazwą przedszkola/szkoły. Dane te będą służyć do kontaktu organizatora z u</text:span><text:span text:style-name="T43">czestnikiem konkursu. Prace nie<text:s/></text:span><text:span text:style-name="T44">podpisane, anonimowe nie będą zakwalifikowane do konkursu.</text:span></text:p>
      <text:p text:style-name="P45"><text:span text:style-name="T46">8.</text:span><text:span text:style-name="T47"><text:s/>Prace nie podlegają zwrotowi, a zgłoszenie prac do konkursu jest równoznaczne<text:s/></text:span><text:span text:style-name="T48"><text:line-break/></text:span><text:span text:style-name="T49">z przejściem majątkowych praw autorskich na rzecz Organizatora bez prawa do wynagrodzenia twórcy.</text:span></text:p>
      <text:p text:style-name="P50"><text:span text:style-name="T51">9.</text:span><text:span text:style-name="T52"><text:s/>Dane osobowe uczestników pozyskane są wyłącznie do celów Konkursu - projekt</text:span><text:span text:style-name="T53">u "Straż na straży przyrody - II edycja" i nie będą udostępniane podmiotom trzecim.</text:span></text:p>
      <text:p text:style-name="P54"><text:span text:style-name="T55">10.</text:span><text:span text:style-name="T56"><text:s/>Organizator zastrzega sobie prawo do bezterminowego wykorzystania prac konkursowych w całości lub w części, m. in. poprzez publikację ich zdjęć na stronie Organizatora,</text:span><text:span text:style-name="T57"><text:s/>jak również w materiałach promocyjnych i reklamowych oraz poprzez ich prezentacje w formie wystawy. Wystawę będzie możn</text:span><text:span text:style-name="T58">a oglądać w Kinie ,,Baszta" do 31 października<text:s/></text:span><text:span text:style-name="T59">2018 r.</text:span></text:p>
      <text:p text:style-name="P60"><text:span text:style-name="T61">11.</text:span><text:s/>Jury powołane przez Organizatora, spośród przekazanych prac wyłoni laureatów Konkursu do dnia<text:s/><text:span text:style-name="T62">23 października 2018 r.</text:span></text:p>
      <text:p text:style-name="P63"><text:span text:style-name="T64">12.</text:span><text:s text:c="2"/>Kryteria oceny prac: zgodność z tematyką, estetyka pracy i oryginalność.</text:p>
      <text:p text:style-name="P65"><text:span text:style-name="T66">13.</text:span><text:s/>Ogłoszenie wyników Konkursu zostanie umieszczone na stronie internetowej<text:s/><text:a xlink:href="http://www.moksir.czchow.pl/" office:target-frame-name="_top" xlink:show="replace"><text:span text:style-name="Internetlink">www.moksir.czchow.</text:span><text:span text:style-name="Internetlink">pl</text:span></text:a><text:s/>Dodatkowo laureaci zostaną poinformowani telefonicznie o zdobyciu miejsc w Konkursie.</text:p>
      <text:p text:style-name="P67"><text:span text:style-name="T68">14.</text:span><text:s/><text:span text:style-name="T69">Regulamin niniejszego Konkursu będzie dostępny na stronie internetowej www.moksir.czchow.pl oraz u nauczycieli przedszkoli i szkół biorących udział w Konkursie.</text:span></text:p>
      <text:p text:style-name="P70"/>
      <text:p text:style-name="P71"><text:span text:style-name="T72">Serdecznie zapraszamy do udziału w konkurs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>
      <style:text-properties style:font-name="OpenSymbol, 'Arial Unicode MS'" style:font-name-asian="OpenSymbol, 'Arial Unicode MS'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2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_marg_25</dc:title>
    <meta:initial-creator>jk</meta:initial-creator>
    <dc:creator>Kierownik</dc:creator>
    <meta:creation-date>2017-09-07T14:15:00Z</meta:creation-date>
    <dc:date>2018-10-04T11:06:00Z</dc:date>
    <meta:print-date>2018-10-04T10:18:00Z</meta:print-date>
    <meta:template xlink:href="Normal" xlink:type="simple"/>
    <meta:editing-cycles>5</meta:editing-cycles>
    <meta:editing-duration>PT7020S</meta:editing-duration>
    <meta:document-statistic meta:page-count="2" meta:paragraph-count="7" meta:word-count="570" meta:character-count="3988" meta:row-count="28" meta:non-whitespace-character-count="3425"/>
  </office:meta>
</office:document-meta>
</file>