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sto MT" svg:font-family="'Calisto MT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Text_20_body" style:list-style-name="L5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Text_20_body" style:list-style-name="L6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Text_20_body" style:list-style-name="L7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Text_20_body" style:list-style-name="L5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Text_20_body" style:list-style-name="L7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name-complex="Calisto MT" style:font-size-complex="16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fo:font-size="11pt" style:font-size-asian="11pt" style:font-name-complex="Cambria" style:font-size-complex="11pt"/>
    </style:style>
    <style:style style:name="P17" style:family="paragraph" style:parent-style-name="Akapit_20_z_20_listą" style:list-style-name="WW8Num1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use-window-font-color="true" fo:font-size="12pt" fo:font-weight="bold" style:font-size-asian="12pt" style:font-weight-asian="bold" style:font-name-complex="Cambria" style:font-size-complex="12pt"/>
    </style:style>
    <style:style style:name="T3" style:family="text">
      <style:text-properties style:use-window-font-color="true" fo:font-size="12pt" fo:font-weight="bold" style:font-size-asian="12pt" style:font-weight-asian="bold" style:font-name-complex="Cambria" style:font-size-complex="12pt" style:font-weight-complex="bold"/>
    </style:style>
    <style:style style:name="T4" style:family="text">
      <style:text-properties style:use-window-font-color="true" fo:font-size="14pt" style:font-size-asian="14pt" style:font-size-complex="14pt"/>
    </style:style>
    <style:style style:name="T5" style:family="text">
      <style:text-properties style:use-window-font-color="true" style:font-name="Cambria" fo:font-size="12pt" fo:font-weight="bold" style:font-size-asian="12pt" style:font-weight-asian="bold" style:font-name-complex="Cambria" style:font-size-complex="12pt"/>
    </style:style>
    <style:style style:name="T6" style:family="text">
      <style:text-properties style:use-window-font-color="true" style:font-name="Cambria" fo:font-size="12pt" fo:font-weight="bold" style:font-size-asian="12pt" style:font-weight-asian="bold" style:font-name-complex="Cambria" style:font-size-complex="12pt" style:font-weight-complex="bold"/>
    </style:style>
    <style:style style:name="T7" style:family="text">
      <style:text-properties style:use-window-font-color="true" style:font-name="Times New Roman" fo:font-size="12pt" style:font-size-asian="12pt" style:font-size-complex="12pt"/>
    </style:style>
    <style:style style:name="T8" style:family="text">
      <style:text-properties style:use-window-font-color="true" style:font-name="Times New Roman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ambria"/>
    </style:style>
    <style:style style:name="T11" style:family="text">
      <style:text-properties fo:font-weight="bold" style:font-weight-asian="bold" style:font-name-complex="Cambria" style:font-weight-complex="bold"/>
    </style:style>
    <style:style style:name="T12" style:family="text">
      <style:text-properties style:font-name="Cambria" fo:font-size="11pt" style:font-size-asian="11pt" style:font-name-complex="Cambria" style:font-size-complex="11pt"/>
    </style:style>
    <style:style style:name="T13" style:family="text">
      <style:text-properties style:font-name="Cambria" style:font-name-complex="Cambria"/>
    </style:style>
    <style:style style:name="T14" style:family="text">
      <style:text-properties style:font-name="Cambria" style:font-name-complex="Calisto MT"/>
    </style:style>
    <style:style style:name="T15" style:family="text">
      <style:text-properties style:font-name="Cambria" fo:font-style="italic" style:font-style-asian="italic" style:font-name-complex="Cambria"/>
    </style:style>
    <style:style style:name="T16" style:family="text">
      <style:text-properties style:font-name="Cambria" fo:font-style="italic" style:font-style-asian="italic" style:font-name-complex="Calisto MT"/>
    </style:style>
    <style:style style:name="T17" style:family="text">
      <style:text-properties style:font-name="Cambria" fo:font-weight="bold" style:font-weight-asian="bold" style:font-name-complex="Cambria"/>
    </style:style>
    <style:style style:name="T18" style:family="text">
      <style:text-properties style:font-name="Cambria" fo:font-weight="bold" style:font-weight-asian="bold" style:font-name-complex="Cambria" style:font-weight-complex="bold"/>
    </style:style>
    <style:style style:name="T19" style:family="text">
      <style:text-properties style:font-name-complex="Cambria"/>
    </style:style>
    <style:style style:name="T20" style:family="text">
      <style:text-properties style:font-name-complex="Calisto MT"/>
    </style:style>
    <style:style style:name="T21" style:family="text">
      <style:text-properties fo:font-style="italic" style:font-style-asian="italic" style:font-name-complex="Cambria"/>
    </style:style>
    <style:style style:name="T22" style:family="text">
      <style:text-properties fo:font-style="italic" style:font-style-asian="italic" style:font-name-complex="Calisto MT"/>
    </style:style>
    <style:style style:name="T2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GULAMIN GRY MIEJSKIEJ <text:line-break/>"POSZUKIWANIE SKARBU W CZCHOWIE"</text:h>
      <text:p text:style-name="P3"><text:span text:style-name="Strong_20_Emphasis"><text:span text:style-name="T7"/></text:span></text:p>
      <text:p text:style-name="P3"><text:span text:style-name="Strong_20_Emphasis"><text:span text:style-name="T8">§ 1</text:span></text:span></text:p>
      <text:p text:style-name="P4"><text:span text:style-name="Strong_20_Emphasis"><text:span text:style-name="T7">Organizatorzy</text:span></text:span></text:p>
      <text:list xml:id="list8000944494235130132" text:style-name="L1">
        <text:list-item>
          <text:p text:style-name="P11">Organizatorem Gry Miejskiej "Poszukiwanie Skarbu w Czchowie" jest Miejski Ośrodek Kultury Sportu i Rekreacji w Czchowie.</text:p>
        </text:list-item>
        <text:list-item>
          <text:p text:style-name="P7">Przez organizację gry rozumie się zaaranżowanie szeregu atrakcji tematycznych na terenie miasta Czchowa. Charakter imprezy powoduje, że zespoły poruszają się po mieście na własną odpowiedzialność. W związku z powyższym odpowiedzialność organizatora dotyczy działań związanych z braniem udziału w określonych atrakcjach prowadzonych przez obsługę gry.</text:p>
        </text:list-item>
      </text:list>
      <text:p text:style-name="P3"><text:span text:style-name="Strong_20_Emphasis"><text:span text:style-name="T8">§ 2.</text:span></text:span></text:p>
      <text:p text:style-name="P4"><text:span text:style-name="Strong_20_Emphasis"><text:span text:style-name="T7">Zasady Gry</text:span></text:span></text:p>
      <text:list xml:id="list336142574543490256" text:style-name="L5">
        <text:list-item>
          <text:p text:style-name="P12">Gra odbywa się 28 lipca 2018 roku w Czchowie, rozpocznie się o godzinie 16:00 </text:p>
          <text:p text:style-name="P12">i potrwa kilka godzin. Miejsce rozpoczęcia Gry: Rynek w Czchowie. Tam Organizatorzy podadzą Zespołom dodatkowe szczegóły Gry oraz pierwszą wskazówkę gdzie udać się dalej.</text:p>
        </text:list-item>
        <text:list-item>
          <text:p text:style-name="P12">Zadaniem uczestników jest rozwiązanie zagadek Gry i wykonanie powierzonego im zadania finałowego.</text:p>
        </text:list-item>
        <text:list-item>
          <text:p text:style-name="P12">Uczestnicy grają w zespołach. Warunkiem udziału w grze jest rejestracja zespołu liczącego minimum 2 osoby. Każda z osób uczestniczących w Grze powinna być <text:line-break/>w dobrym stanie zdrowia, umożliwiającym udział w Grze. Organizatorzy nie zapewniają opieki osób pełnoletnich dla osób niepełnoletnich uczestniczących w Grze. W każdym zespole musi być przynajmniej <text:span text:style-name="T9">jedna osoba pełnoletnia</text:span>. Udział w Grze może wziąć maksymalnie 4 drużyny - liczy się kolejność zgłoszeń.</text:p>
        </text:list-item>
        <text:list-item>
          <text:p text:style-name="P12">Zgłoszenia do Gry przyjmowane są do 27 lipca 2018 r. do godziny 15:00 e-mailowo: cit@czchow.pl <text:s/>Zgłoszenie powinno zawierać: imię i nazwisko uczestnika, telefon kontaktowy oraz zgodę na przetwarzanie danych osobowych zgodnie z zasadami RODO. </text:p>
        </text:list-item>
        <text:list-item>
          <text:p text:style-name="P12">Udział w grze jest bezpłatny.</text:p>
        </text:list-item>
        <text:list-item>
          <text:p text:style-name="P12">Wygra drużyna, która pierwsza wykona zadania i zdobędzie najwięcej punktów.</text:p>
        </text:list-item>
        <text:list-item>
          <text:p text:style-name="P12">Na każdym punkcie kontaktowym liczba graczy w zespole będzie weryfikowana <text:line-break/>z liczbą graczy oznaczoną na karcie gry. W razie niezgodności gracze nie otrzymają kolejnej wskazówki.</text:p>
        </text:list-item>
        <text:list-item>
          <text:p text:style-name="P12">Po trasie gry poruszamy się pieszo. Nie można korzystać z: samochodów, skuterów <text:line-break/>i innych pojazdów silnikowych. </text:p>
        </text:list-item>
        <text:list-item>
          <text:p text:style-name="P12">W przypadku naruszenia przez gracza lub zespół niniejszego regulaminu, złamania zasad fair play, utrudniania gry innym graczom, bądź niszczenia wskazówek, <text:line-break/>w dowolnym momencie Gry, Organizatorzy mają prawo odebrania zespołowi karty uczestnika i wykluczenia go z Gry. Decyzja Organizatorów w tej kwestii jest ostateczna.</text:p>
        </text:list-item>
        <text:list-item>
          <text:p text:style-name="P12">Gra toczy się w normalnym ruchu miejskim i prosimy o zachowanie szczególnej ostrożności. Organizator nie zapewnia opieki medycznej dla osób uczestniczących <text:line-break/>w Grze.</text:p>
        </text:list-item>
        <text:list-item>
          <text:p text:style-name="P12">Ogłoszenie wyników Gry i wręczenie nagród nastąpi 28 lipca 2018 roku.</text:p>
        </text:list-item>
        <text:list-item>
          <text:p text:style-name="P12">Poprzez nadesłanie zgłoszenia do udziału w Grze <text:s/>uczestnik zaświadcza, że zapoznał <text:soft-page-break/>się z Klauzulą Informacyjną dotyczącą przetwarzania danych osobowych.</text:p>
        </text:list-item>
        <text:list-item>
          <text:p text:style-name="P8">Uczestnik biorący udział w Grze zgadza się na warunki Gry i potwierdza, że zapoznał się z jej regulaminem.</text:p>
        </text:list-item>
      </text:list>
      <text:p text:style-name="P3"><text:span text:style-name="Strong_20_Emphasis"><text:span text:style-name="T7">§ 3.</text:span></text:span></text:p>
      <text:p text:style-name="P4"><text:span text:style-name="Strong_20_Emphasis"><text:span text:style-name="T7">Wyłanianie zwycięzców:</text:span></text:span></text:p>
      <text:list xml:id="list1970030182235483153" text:style-name="L6">
        <text:list-item>
          <text:p text:style-name="P9">Wygrywa zespół, który jako pierwszy wykona prawidłowo wszystkie zadanie <text:line-break/>i zdobędzie najwyższą ilość punktów.</text:p>
        </text:list-item>
      </text:list>
      <text:p text:style-name="P3"><text:span text:style-name="Strong_20_Emphasis"><text:span text:style-name="T7">§ 4</text:span></text:span></text:p>
      <text:p text:style-name="P4"><text:span text:style-name="Strong_20_Emphasis"><text:span text:style-name="T7">Postanowienia końcowe:</text:span></text:span></text:p>
      <text:list xml:id="list5103643172318309586" text:style-name="L7">
        <text:list-item>
          <text:p text:style-name="P13">Regulamin znajduje się do wglądu na stronie internetowej organizatorów.</text:p>
        </text:list-item>
        <text:list-item>
          <text:p text:style-name="P13">W kwestiach dotyczących przebiegu Gry, nieprzewidzianych niniejszym regulaminem, głos rozstrzygający należy do Organizatorów.</text:p>
        </text:list-item>
        <text:list-item>
          <text:p text:style-name="P10">Organizatorzy zastrzegają sobie prawo wprowadzenia zmian z regulaminie z ważnych przyczyn. </text:p>
        </text:list-item>
      </text:list>
      <text:p text:style-name="P6"/>
      <text:p text:style-name="P5"><text:span text:style-name="Strong_20_Emphasis"><text:span text:style-name="T23">§ 5</text:span></text:span></text:p>
      <text:p text:style-name="P14">KLAUZULA INFORMACYJNA</text:p>
      <text:p text:style-name="P14"/>
      <text:p text:style-name="P15"><text:span text:style-name="T19">Informujemy, zgodnie z wymogami Rozporządzenia Parlamentu Europejskiego i Rady (UE) 2016/679 z</text:span><text:span text:style-name="T20"> </text:span><text:span text:style-name="T19">dnia 27 kwietnia 2016 r. </text:span><text:span text:style-name="T21">w sprawie ochrony osób fizycznych w związku z</text:span><text:span text:style-name="T22"> </text:span><text:span text:style-name="T21">przetwarzaniem danych osobowych i w sprawie swobodnego przepływu takich danych oraz uchylenia dyrektywy 95/46/WE</text:span><text:span text:style-name="T19"> (ogólne rozporządzenie o ochronie danych </text:span><text:span text:style-name="T20">–</text:span><text:span text:style-name="T19"> RODO), że w związku z organizacją </text:span><text:span text:style-name="T3">Gry Miejskiej "Poszukiwanie Skarbu w Czchowie"</text:span><text:span text:style-name="T19"> </text:span><text:span text:style-name="T10">będziemy przetwarzać dane osobowe uczestników Gry</text:span><text:span text:style-name="T19">.</text:span></text:p>
      <text:list xml:id="list7617116839303095868" text:style-name="WW8Num1">
        <text:list-item>
          <text:p text:style-name="P16">Administratorem danych osobowych jest Miejski Ośrodek Kultury, Sportu i Rekreacji (MOKSiR) w Czchowie, Rynek 12, 32-860 Czchów, tel. 146 843 188, e-mail: moksir@czchow.pl</text:p>
        </text:list-item>
        <text:list-item>
          <text:p text:style-name="P16">Inspektorem ochrony w MOKSiR jest P. Rafał Kopytko, tel. 146 621 718, e-mail: iod@czchow.pl, z którym mogą się Państwo kontaktować we wszystkich sprawach związanych z przetwarzaniem Państwa danych osobowych.</text:p>
        </text:list-item>
        <text:list-item>
          <text:p text:style-name="P17"><text:span text:style-name="T19">Celem przetwarzania danych jest przeprowadzenie </text:span><text:span text:style-name="T10">28 lipca 2018 r. </text:span><text:span text:style-name="T2">Gry Miejskiej "Poszukiwanie Skarbu w Czchowie"</text:span><text:span text:style-name="T11">.</text:span></text:p>
        </text:list-item>
        <text:list-item>
          <text:p text:style-name="P16">Podstawą przetwarzania danych jest Państwa zgoda na przetwarzanie danych osobowych. W każdym momencie mogą Państwo taką zgodę wycofać, jednak bez wpływu na zgodność z prawem przetwarzania, które podjęto przed wycofaniem zgody na przetwarzanie danych osobowych.</text:p>
        </text:list-item>
        <text:list-item>
          <text:p text:style-name="P16">Zakres danych osobowych, jakie będziemy przetwarzać: imię, nazwisko, telefon kontaktowy wizerunek uczestnika gry.</text:p>
        </text:list-item>
        <text:list-item>
          <text:p text:style-name="P17"><text:span text:style-name="T19">Podanie wymaganych danych osobowych jest dobrowolne, jednak niezbędne do wzięcia udziału </text:span><text:soft-page-break/><text:span text:style-name="T19">w </text:span><text:span text:style-name="T3">Grze Miejskiej "Poszukiwanie Skarbu w Czchowie"</text:span><text:span text:style-name="T19">.</text:span></text:p>
        </text:list-item>
        <text:list-item>
          <text:p text:style-name="P16">Podane dane osobowe nie będą przekazywane do innych odbiorców, nie będą także poddawane zautomatyzowanemu podejmowaniu decyzji, w tym profilowaniu.</text:p>
        </text:list-item>
        <text:list-item>
          <text:p text:style-name="P17"><text:span text:style-name="T19">Podane dane będą przetwarzane i przechowywane przez okres umożliwiający pe</text:span><text:span text:style-name="T20">ł</text:span><text:span text:style-name="T19">ną obs</text:span><text:span text:style-name="T20">ł</text:span><text:span text:style-name="T19">ugę </text:span><text:span text:style-name="T3">Gry Miejskiej "Poszukiwanie Skarbu w Czchowie"</text:span><text:span text:style-name="T19">, jednak nie dłużej, niż przez okres 5 lat od zakończenia roku kalendarzowego, w którym się odbyła gra. Dane uczestnika gry zamieszczone na stronie internetowej MOKSiR-u i/lub na profilu MOKSiR na platformie Facebook będą przechowywane bezterminowo lub do czasu cofnięcia zgody.</text:span></text:p>
        </text:list-item>
        <text:list-item>
          <text:p text:style-name="P16">Mają Państwo prawo do żądania dostępu do swoich danych osobowych, ich sprostowania, usunięcia lub ograniczenia przetwarzania oraz prawo do wniesienia sprzeciwu wobec przetwarzania, a także prawo do przenoszenia danych.</text:p>
        </text:list-item>
        <text:list-item>
          <text:p text:style-name="P16">Mają Państwo prawo do wniesienia skargi do organu nadzoru, którym jest Prezes Urzędu Ochrony Danych Osobowych, ul. Stawki 2, 00-193 Warszawa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sto MT" svg:font-family="'Calisto MT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/>
    </style:style>
    <style:style style:name="WW8Num1z0" style:family="text">
      <style:text-properties style:font-name="Cambria" fo:font-weight="bold" style:font-weight-asian="bold" style:font-name-complex="Cambr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18:05:23.51</meta:creation-date>
    <dc:title>szablon_marg_25</dc:title>
    <meta:editing-duration>PT13M21S</meta:editing-duration>
    <meta:editing-cycles>6</meta:editing-cycles>
    <meta:generator>OpenOffice/4.1.1$Win32 OpenOffice.org_project/411m6$Build-9775</meta:generator>
    <meta:initial-creator>jk </meta:initial-creator>
    <dc:date>2018-07-24T18:18:47.41</dc:date>
    <dc:creator>jk </dc:creator>
    <meta:document-statistic meta:table-count="0" meta:image-count="0" meta:object-count="0" meta:page-count="3" meta:paragraph-count="42" meta:word-count="804" meta:character-count="5709"/>
    <meta:template xlink:type="simple" xlink:actuate="onRequest" xlink:title="szablon_marg_25" xlink:href="../../../../AppData/Roaming/OpenOffice/4/user/template/szablon_marg_25.ott" meta:date="2018-07-24T18:05:23.24"/>
  </office:meta>
</office:document-meta>
</file>