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Mangal3" svg:font-family="Mangal, ''Courier New'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margin-left="0.635cm" fo:margin-right="0cm" fo:text-indent="0cm" style:auto-text-indent="false"/>
    </style:style>
    <style:style style:name="P6" style:family="paragraph" style:parent-style-name="Standard_20__28_user_29__20__28_user_29_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Standard_20__28_user_29__20__28_user_29_">
      <style:paragraph-properties fo:text-align="justify" style:justify-single-word="false"/>
      <style:text-properties fo:font-style="italic" fo:font-weight="bold" style:font-style-asian="italic" style:font-weight-asian="bold" style:font-name-complex="Times New Roman"/>
    </style:style>
    <style:style style:name="P8" style:family="paragraph" style:parent-style-name="Standard_20__28_user_29__20__28_user_29_">
      <style:paragraph-properties fo:text-align="justify" style:justify-single-word="false"/>
    </style:style>
    <style:style style:name="P9" style:family="paragraph" style:parent-style-name="Standard_20__28_user_29__20__28_user_29_">
      <style:paragraph-properties fo:text-align="justify" style:justify-single-word="false"/>
      <style:text-properties style:font-name-complex="Times New Roman"/>
    </style:style>
    <style:style style:name="P10" style:family="paragraph" style:parent-style-name="Standard_20__28_user_29__20__28_user_29_">
      <style:paragraph-properties fo:margin-top="0.212cm" fo:margin-bottom="0cm" fo:text-align="justify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_20__28_user_29__20__28_user_29_" style:list-style-name="WW8Num2">
      <style:paragraph-properties fo:text-align="justify" style:justify-single-word="false"/>
    </style:style>
    <style:style style:name="P13" style:family="paragraph" style:parent-style-name="Standard_20__28_user_29__20__28_user_29_" style:list-style-name="WW8Num2">
      <style:paragraph-properties fo:text-align="justify" style:justify-single-word="false"/>
      <style:text-properties style:font-name-complex="Times New Roman"/>
    </style:style>
    <style:style style:name="P14" style:family="paragraph" style:parent-style-name="Standard_20__28_user_29__20__28_user_29_">
      <style:paragraph-properties fo:text-align="center" style:justify-single-word="false"/>
      <style:text-properties fo:font-style="italic" style:font-style-asian="italic" style:font-name-complex="Times New Roman"/>
    </style:style>
    <style:style style:name="P15" style:family="paragraph" style:parent-style-name="Standard_20__28_user_29__20__28_user_29_">
      <style:paragraph-properties fo:margin-top="0.212cm" fo:margin-bottom="0cm" fo:text-align="justify" style:justify-single-word="false"/>
    </style:style>
    <style:style style:name="P16" style:family="paragraph" style:parent-style-name="Akapit_20_z_20_listą" style:list-style-name="WW8Num5">
      <style:paragraph-properties fo:text-align="justify" style:justify-single-word="false"/>
    </style:style>
    <style:style style:name="P17" style:family="paragraph" style:parent-style-name="Akapit_20_z_20_listą" style:list-style-name="WW8Num4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Akapit_20_z_20_listą" style:list-style-name="WW8Num5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Akapit_20_z_20_listą" style:list-style-name="WW8Num4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T1" style:family="text">
      <style:text-properties style:font-name="Cambria Math" style:font-name-complex="Cambria Math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style:font-size-asian="12pt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</text:p>
      <text:p text:style-name="P7">Szanowni Państwo,</text:p>
      <text:p text:style-name="P8"><text:span text:style-name="T2">informujemy, zgodnie z wymogami Rozporządzenia Parlamentu Europejskiego i Rady (UE) 2016/679 z dnia 27 kwietnia 2016 r. </text:span><text:span text:style-name="T4">w sprawie ochrony osób fizycznych w związku z przetwarzaniem danych osobowych i w sprawie swobodnego przepływu takich danych oraz uchylenia dyrektywy 95/46/WE</text:span><text:span text:style-name="T2"> (ogólne rozporządzenie o ochronie danych – RODO), że w związku z realizacją projektu pn. „Mój przyjaciel Las”</text:span><text:span text:style-name="T3">,</text:span><text:span text:style-name="T7"> przetwarzamy dane osobowe uczestników i ich rodziców.</text:span></text:p>
      <text:list xml:id="list6023629720376029488" text:style-name="WW8Num5">
        <text:list-item>
          <text:p text:style-name="P18">Administratorami danych osobowych są: </text:p>
          <text:list>
            <text:list-item>
              <text:p text:style-name="P16"><text:span text:style-name="T10">Stowarzyszenie Przyjaciół Ziemi Czchowskiej, </text:span><text:span text:style-name="T9">ul. Rynek 12, 32-860 Czchów, tel. 14 68 43 188, e-mail: stowarzyszenie@czchow.pl</text:span></text:p>
            </text:list-item>
            <text:list-item>
              <text:p text:style-name="P16"><text:span text:style-name="T10">Miejski Ośrodek Kultury, Sportu i Rekreacji w Czchowie</text:span><text:span text:style-name="T9">, ul. Rynek 12, 32-860 Czchów, tel. 14 68 43 188, e-mail: moksir@czchow.pl</text:span></text:p>
            </text:list-item>
          </text:list>
        </text:list-item>
      </text:list>
      <text:list xml:id="list6752571889982975850" text:style-name="WW8Num4">
        <text:list-item>
          <text:p text:style-name="P19">Inspektorem ochrony w MOKSiR jest P. Rafał Kopytko, tel. 146 621 718, e-mail: iod@czchow.pl, z którym mogą się Państwo kontaktować we wszystkich sprawach związanych z przetwarzaniem Państwa danych osobowych.</text:p>
        </text:list-item>
        <text:list-item>
          <text:p text:style-name="P19">Celem przetwarzania danych jest realizacja projektu pn. „Mój przyjaciel Las”.</text:p>
        </text:list-item>
        <text:list-item>
          <text:p text:style-name="P19">Podstawą przetwarzania danych jest Państwa zgoda na przetwarzanie danych osobowych. W każdym momencie mogą Państwo taką zgodę wycofać, jednak bez wpływu na zgodność z prawem przetwarzania, które podjęto przed wycofaniem zgody na przetwarzanie danych osobowych.</text:p>
        </text:list-item>
        <text:list-item>
          <text:p text:style-name="P19">Zakres danych osobowych, jakie będziemy przetwarzać:</text:p>
          <text:list>
            <text:list-item>
              <text:p text:style-name="P17">dane dziecka: imię, nazwisko, klasa, szkoła, do której uczęszcza, e-mail oraz wizerunek w przypadku wyrażenia na to zgody,</text:p>
            </text:list-item>
            <text:list-item>
              <text:p text:style-name="P17">dane rodzica (opiekuna): imię, nazwisko, kontaktowy numer telefonu.</text:p>
            </text:list-item>
          </text:list>
        </text:list-item>
        <text:list-item>
          <text:p text:style-name="P19">Podanie wymaganych danych osobowych jest dobrowolne, jednak niezbędne do możliwości uczestnictwa w projekcie pn. „Mój przyjaciel Las”.</text:p>
        </text:list-item>
        <text:list-item>
          <text:p text:style-name="P19">Podane dane osobowe mogą być udostępnione upoważnionym podmiotom, w szczególności opiece medycznej i ubezpieczycielom.</text:p>
        </text:list-item>
        <text:list-item>
          <text:p text:style-name="P19">Dane osobowe nie będą poddawane zautomatyzowanemu podejmowaniu decyzji, w tym profilowaniu.</text:p>
        </text:list-item>
        <text:list-item>
          <text:p text:style-name="P19">Dane osobowe będą przetwarzane i przechowywane przez okres umożliwiający pełną obsługę i realizację zadań związanych z realizacją projektu pn. „Mój przyjaciel Las”. Dane uczestnika zajęć i wydarzenia zamieszczone na stronie internetowej MOKSiR-u i/lub na profilu MOKSiR na platformie społecznościowej będą przechowywane bezterminowo lub do czasu cofnięcia zgody.</text:p>
        </text:list-item>
        <text:list-item>
          <text:p text:style-name="P19">Mają Państwo prawo do żądania dostępu do swoich danych osobowych, ich sprostowania, usunięcia lub ograniczenia przetwarzania oraz prawo do wniesienia sprzeciwu wobec przetwarzania, a także prawo do przenoszenia danych.</text:p>
        </text:list-item>
        <text:list-item>
          <text:p text:style-name="P19">Mają Państwo prawo do wniesienia skargi do organu nadzoru, którym jest Prezes Urzędu Ochrony Danych Osobowych, ul. Stawki 2, 00-193 Warszawa.</text:p>
        </text:list-item>
      </text:list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OŚWIADCZENIA</text:p>
      <text:p text:style-name="P2"><text:span text:style-name="T8"><text:s/>o wyrażeniu zgody na udział w </text:span><text:span text:style-name="T2">projekcie pn. „Mój przyjaciel Las”</text:span><text:span text:style-name="T8">, <text:s/>realizowanym przez Stowarzyszenie Przyjaciół Ziemi Czchowskiej i Miejski Ośrodek Kultury, Sportu i Rekreacji w Czchowie oraz na przetwarzanie danych osobowych do celów z tym związanych</text:span></text:p>
      <text:p text:style-name="Standard_20__28_user_29__20__28_user_29_"><text:span text:style-name="T2">1. </text:span><text:span text:style-name="T1">⎕</text:span><text:span text:style-name="T2"> Oświadczam, że wyrażam zgodę na udział mojego dziecka <text:line-break/>___________________________________________________________________________</text:span></text:p>
      <text:p text:style-name="P14"><text:tab/>imię i nazwisko uczestnika/ klasa/ szkoła/e-mail</text:p>
      <text:p text:style-name="P14"/>
      <text:p text:style-name="P8"><text:span text:style-name="T7">w </text:span><text:span text:style-name="T6">projekcie pn. „Mój przyjaciel Las”</text:span><text:span text:style-name="T7">, realizowanym przez Stowarzyszenie Przyjaciół Ziemi Czchowskiej i Miejski Ośrodek Kultury, Sportu i Rekreacji w Czchowie.</text:span></text:p>
      <text:p text:style-name="P10"><text:span text:style-name="T2">2. </text:span><text:span text:style-name="T1">⎕</text:span><text:span text:style-name="T2"> Oświadczam, że wyrażam dobrowolną zgodę na przetwarzanie moich oraz mojego dziecka danych osobowych do celów określonych w punkcie 1. </text:span><text:span text:style-name="T6">Brak zgody uniemożliwia udział w projekcie pn. „Mój przyjaciel Las”, realizowanym przez </text:span><text:span text:style-name="T7">Stowarzyszenie Przyjaciół Ziemi Czchowskiej i Miejski Ośrodek Kultury, Sportu i Rekreacji w Czchowie</text:span><text:span text:style-name="T6">.</text:span><text:span text:style-name="T2"> Zakres danych osobowych, jakie będziemy przetwarzać:</text:span></text:p>
      <text:list xml:id="list6044653640273887743" text:style-name="WW8Num2">
        <text:list-item>
          <text:p text:style-name="P12"><text:span text:style-name="T2">dane dziecka: imię, nazwisko, </text:span>klasa, szkoła, do której uczęszcza, e-mail<text:span text:style-name="T2">;</text:span></text:p>
        </text:list-item>
        <text:list-item>
          <text:p text:style-name="P13">dane rodzica (opiekuna): imię, nazwisko, kontaktowy numer telefonu;</text:p>
        </text:list-item>
      </text:list>
      <text:p text:style-name="P10"><text:span text:style-name="T2">3. </text:span><text:span text:style-name="T1">⎕</text:span><text:span text:style-name="T2"> Oświadczam, że wyrażam zgodę na nieodpłatną publikację na stronie internetowej MOKSiR-u, na profilach społecznościowych MOKSiR-u oraz w lokalnej prasie - wizerunku mojego dziecka oraz jego imienia i nazwiska, w związku z informowaniem i promowaniem działalności MOKSiR-u.</text:span></text:p>
      <text:p text:style-name="P10"><text:span text:style-name="T2">4. </text:span><text:span text:style-name="T1">⎕</text:span><text:span text:style-name="T2"> Oświadczam, że miałem/am możliwość zapoznania się z KLAUZULĄ INFORMACYJNĄ dołączoną do niniejszego oświadczenia.</text:span></text:p>
      <text:p text:style-name="P9"/>
      <text:p text:style-name="Standard_20__28_user_29_"><text:s text:c="81"/>….................................................................</text:p>
      <text:p text:style-name="P3">(imię i nazwisko rodzica/opiekuna)</text:p>
      <text:p text:style-name="Standard_20__28_user_29_"><text:s text:c="35"/><text:tab/><text:tab/><text:tab/><text:tab/></text:p>
      <text:p text:style-name="P3">…………………………………………………..</text:p>
      <text:p text:style-name="Standard_20__28_user_29_"><text:s text:c="76"/><text:tab/> <text:s text:c="2"/>(tel. kontaktowy do rodzica/opiekuna) <text:s/></text:p>
      <text:p text:style-name="Standard_20__28_user_29_"/>
      <text:p text:style-name="P4">............................................................ <text:s text:c="28"/>..............................................................</text:p>
      <text:p text:style-name="Standard_20__28_user_29_"><text:span text:style-name="T5"><text:s/>(</text:span>miejscowość, data) <text:s text:c="55"/>(czytelny podpis rodzica/opiekuna) <text:s text:c="7"/></text:p>
      <text:p text:style-name="Standard_20__28_user_29_"/>
      <text:p text:style-name="Standard_20__28_user_29_"><text:span text:style-name="T1">⎕</text:span> - zaznaczyć X w przypadku zgo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Mangal3" svg:font-family="Mangal, ''Courier New'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orphans="2" fo:widows="2" fo:text-indent="0cm" style:auto-text-indent="false"/>
      <style:text-properties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WW8Num5z0" style:family="text"/>
    <style:style style:name="WW8Num5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4z0" style:family="text"/>
    <style:style style:name="WW8Num4z1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0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3T10:02:29.93</meta:creation-date>
    <dc:title>szablon_marg_25</dc:title>
    <meta:editing-duration>PT6M47S</meta:editing-duration>
    <meta:editing-cycles>6</meta:editing-cycles>
    <meta:generator>OpenOffice/4.1.1$Win32 OpenOffice.org_project/411m6$Build-9775</meta:generator>
    <meta:initial-creator>jk </meta:initial-creator>
    <dc:date>2019-10-03T11:55:59.98</dc:date>
    <dc:creator>jk </dc:creator>
    <meta:printed-by>jk </meta:printed-by>
    <meta:print-date>2019-10-03T11:53:28.21</meta:print-date>
    <meta:document-statistic meta:table-count="0" meta:image-count="0" meta:object-count="0" meta:page-count="2" meta:paragraph-count="36" meta:word-count="593" meta:character-count="4822"/>
    <meta:template xlink:type="simple" xlink:actuate="onRequest" xlink:title="szablon_marg_25" xlink:href="../../../../../AppData/Roaming/OpenOffice/4/user/template/szablon_marg_25.ott" meta:date="2019-10-03T10:02:29.73"/>
  </office:meta>
</office:document-meta>
</file>