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sto MT" style:font-name-complex="Calisto MT" fo:font-weight="bold" style:font-weight-asian="bold" fo:font-size="16pt" style:font-size-asian="16pt" style:font-size-complex="16pt"/>
    </style:style>
    <style:style style:name="P3" style:parent-style-name="Standarduser" style:family="paragraph">
      <style:paragraph-properties fo:text-align="justify" fo:line-height="115%"/>
      <style:text-properties style:font-name="Cambria" style:font-name-complex="Cambria" fo:font-weight="bold" style:font-weight-asian="bold" fo:font-style="italic" style:font-style-asian="italic" fo:font-size="10pt" style:font-size-asian="10pt" style:font-size-complex="10pt"/>
    </style:style>
    <style:style style:name="P4" style:parent-style-name="Standarduser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6" style:parent-style-name="Domyślnaczcionkaakapitu" style:family="text">
      <style:text-properties style:font-name="Cambria" style:font-name-complex="Calisto MT" fo:font-size="10pt" style:font-size-asian="10pt" style:font-size-complex="10pt"/>
    </style:style>
    <style:style style:name="T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complex="Calisto MT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3" style:parent-style-name="Domyślnaczcionkaakapitu" style:family="text">
      <style:text-properties style:font-name="Cambria" style:font-name-complex="Calisto MT" fo:font-size="10pt" style:font-size-asian="10pt" style:font-size-complex="10pt"/>
    </style:style>
    <style:style style:name="T1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complex="Cambria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P18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9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20" style:parent-style-name="Akapitzlistą" style:list-style-name="WW8Num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22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23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24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25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26" style:parent-style-name="Akapitzlistą" style:list-style-name="WW8Num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28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29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30" style:parent-style-name="Akapitzlistą" style:list-style-name="WW8Num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complex="Calisto MT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complex="Calisto MT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38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39" style:parent-style-name="Akapitzlistą" style:list-style-name="WW8Num1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40" style:parent-style-name="Standard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43" style:parent-style-name="Standard" style:master-page-name="MP1" style:family="paragraph">
      <style:paragraph-properties fo:break-before="page" fo:text-align="center"/>
      <style:text-properties style:font-name="Cambria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6pt"/>
    </style:style>
    <style:style style:name="P45" style:parent-style-name="Standarduser" style:family="paragraph">
      <style:paragraph-properties fo:line-height="150%"/>
      <style:text-properties style:font-name="Cambria"/>
    </style:style>
    <style:style style:name="P46" style:parent-style-name="Standarduser" style:family="paragraph">
      <style:paragraph-properties fo:line-height="150%"/>
      <style:text-properties style:font-name="Cambria"/>
    </style:style>
    <style:style style:name="P47" style:parent-style-name="Standarduser" style:family="paragraph">
      <style:paragraph-properties fo:line-height="150%"/>
    </style:style>
    <style:style style:name="T4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mbria" fo:font-weight="bold" style:font-weight-asian="bold" style:font-weight-complex="bold"/>
    </style:style>
    <style:style style:name="T56" style:parent-style-name="Domyślnaczcionkaakapitu" style:family="text">
      <style:text-properties style:font-name="Cambria" fo:font-weight="bold" style:font-weight-asian="bold" style:font-weight-complex="bold"/>
    </style:style>
    <style:style style:name="P57" style:parent-style-name="Standarduser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 fo:font-size="11pt" style:font-size-asian="11pt" style:font-size-complex="11pt"/>
    </style:style>
    <style:style style:name="T6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mbria" fo:font-size="11pt" style:font-size-asian="11pt" style:font-size-complex="11pt"/>
    </style:style>
    <style:style style:name="T63" style:parent-style-name="Domyślnaczcionkaakapitu" style:family="text">
      <style:text-properties style:font-name="Cambria"/>
    </style:style>
    <style:style style:name="P64" style:parent-style-name="Standarduser" style:list-style-name="LFO3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mbria"/>
    </style:style>
    <style:style style:name="T66" style:parent-style-name="Domyślnaczcionkaakapitu" style:family="text">
      <style:text-properties style:font-name="Cambria" style:font-name-complex="Cambria"/>
    </style:style>
    <style:style style:name="T67" style:parent-style-name="Domyślnaczcionkaakapitu" style:family="text">
      <style:text-properties style:font-name="Cambria"/>
    </style:style>
    <style:style style:name="P68" style:parent-style-name="Standarduser" style:list-style-name="LFO3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mbria"/>
    </style:style>
    <style:style style:name="P70" style:parent-style-name="Standarduser" style:family="paragraph">
      <style:paragraph-properties fo:text-align="justify" fo:line-height="115%"/>
      <style:text-properties style:font-name="Cambria"/>
    </style:style>
    <style:style style:name="P71" style:parent-style-name="Standarduser" style:family="paragraph">
      <style:paragraph-properties fo:text-align="justify" fo:line-height="115%"/>
      <style:text-properties style:font-name="Cambria"/>
    </style:style>
    <style:style style:name="P72" style:parent-style-name="Standarduser" style:list-style-name="LFO4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mbria"/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/>
    </style:style>
    <style:style style:name="P76" style:parent-style-name="Standarduser" style:list-style-name="LFO4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mbria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/>
    </style:style>
    <style:style style:name="P80" style:parent-style-name="Standarduser" style:family="paragraph">
      <style:paragraph-properties fo:line-height="115%"/>
      <style:text-properties style:font-name="Cambria"/>
    </style:style>
    <style:style style:name="P81" style:parent-style-name="Standarduser" style:family="paragraph">
      <style:paragraph-properties fo:text-align="justify" fo:line-height="115%"/>
      <style:text-properties style:font-name="Cambria"/>
    </style:style>
    <style:style style:name="P82" style:parent-style-name="Standarduser" style:family="paragraph">
      <style:paragraph-properties fo:text-align="justify" fo:line-height="150%"/>
      <style:text-properties style:font-name="Cambria" style:font-name-complex="Tahoma"/>
    </style:style>
    <style:style style:name="P83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84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85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86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87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88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89" style:parent-style-name="Standard" style:family="paragraph">
      <style:paragraph-properties fo:line-height="150%"/>
      <style:text-properties style:font-name="Cambria" style:font-name-complex="Times New Roman" fo:font-size="9pt" style:font-size-asian="9pt" style:font-size-complex="9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Cambria" style:font-name-complex="Times New Roman" fo:font-weight="bold" style:font-weight-asian="bold" fo:font-size="9pt" style:font-size-asian="9pt" style:font-size-complex="9pt"/>
    </style:style>
    <style:style style:name="T92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94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95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Cambria Math" style:font-name-complex="Cambria Math" fo:font-size="9pt" style:font-size-asian="9pt" style:font-size-complex="9pt"/>
    </style:style>
    <style:style style:name="T99" style:parent-style-name="Domyślnaczcionkaakapitu" style:family="text">
      <style:text-properties style:font-name="Cambria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KLAUZULA INFORMACYJNA</text:span></text:p>
      <text:p text:style-name="P3">Szanowni Państwo,</text:p>
      <text:p text:style-name="P4"><text:span text:style-name="T5">informujemy, zgodnie z wymogami Rozporządzenia Parlamentu Europejskiego i Rady (UE) 2016/679 z</text:span><text:span text:style-name="T6"> </text:span><text:span text:style-name="T7">dnia 27 kwietnia 2016 r.<text:s/></text:span><text:span text:style-name="T8">w sprawie ochrony osób<text:s/></text:span><text:span text:style-name="T9">fizycznych w związku z</text:span><text:span text:style-name="T10"> </text:span><text:span text:style-name="T11">przetwarzaniem danych osobowych i w sprawie swobodnego przepływu takich danych oraz uchylenia dyrektywy 95/46/WE</text:span><text:span text:style-name="T12"><text:s/>(ogólne rozporządzenie o ochronie danych<text:s/></text:span><text:span text:style-name="T13">–</text:span><text:span text:style-name="T14"><text:s/>RODO), że w związku z organizacją konkursu Straż na straży przyrody - II edyc</text:span><text:span text:style-name="T15">ja</text:span><text:span text:style-name="T16">,</text:span><text:span text:style-name="T17"><text:s/>przetwarzamy dane osobowe uczestników i ich rodziców.</text:span></text:p>
      <text:list text:style-name="WW8Num1">
        <text:list-item text:start-value="1">
          <text:p text:style-name="P18">Administratorami danych osobowych są: Ochotnicza Straż Pożarna (OSP) w Czchowie, ul. Szkolna 3, 32-860 Czchów, tel. 14 66 36 108 oraz Miejski Ośrodek Kultury Sportu i Rekreacji (MOKSiR)<text:s/><text:line-break/>w Czchowie,<text:s/>Rynek 12, 32-860 Czchów, tel. 14 68 43 188, e-mail: moksir@czchow.pl</text:p>
        </text:list-item>
        <text:list-item>
          <text:p text:style-name="P19">Inspektorem ochrony w MOKSiR jest P. Rafał Kopytko, tel. 146 621 718, e-mail: iod@czchow.pl, z którym mogą się Państwo kontaktować we wszystkich sprawach związanych z przetwarzaniem Państwa danych osobowych.</text:p>
        </text:list-item>
        <text:list-item>
          <text:p text:style-name="P20"><text:span text:style-name="T21">Celem przetwarzania danych jest organizacja konkursu Straż na straży przyrody - II edycja.</text:span></text:p>
        </text:list-item>
        <text:list-item>
          <text:p text:style-name="P22">Podstawą przetwarzania danych jest Państwa zgoda na przetwarzanie danych osobowych. W każdym momencie mogą Państwo taką zgodę wycofać, jednak bez wpływu na zgodność z prawem przetwarzania, które podjęto przed wycofaniem zgody na przetwarzanie danych osobowych.</text:p>
        </text:list-item>
        <text:list-item>
          <text:p text:style-name="P23">Zakres danych osobowych, jakie będziemy przetwarzać:</text:p>
          <text:list text:continue-numbering="true">
            <text:list-item>
              <text:p text:style-name="P24">dane dziecka: imię, nazwisko oraz wizerunek w przypadku wyrażenia na to zgody,</text:p>
            </text:list-item>
            <text:list-item>
              <text:p text:style-name="P25">dane<text:s/>rodzica (opiekuna): imię, nazwisko, kontaktowy numer telefonu.</text:p>
            </text:list-item>
          </text:list>
        </text:list-item>
        <text:list-item>
          <text:p text:style-name="P26"><text:span text:style-name="T27">Podanie wymaganych danych osobowych jest dobrowolne, jednak niezbędne do możliwości uczestnictwa w organizowanym konkursie Straż na straży przyrody - II edycja.</text:span></text:p>
        </text:list-item>
        <text:list-item>
          <text:p text:style-name="P28">Podane dane osobowe mogą być<text:s/>przekazywane innym odbiorcom, w szczególności: opiece medycznej, ubezpieczycielom i innym upoważnionym podmiotom.</text:p>
        </text:list-item>
        <text:list-item>
          <text:p text:style-name="P29">Dane osobowe nie będą poddawane zautomatyzowanemu podejmowaniu decyzji, w tym profilowaniu.</text:p>
        </text:list-item>
        <text:list-item>
          <text:p text:style-name="P30"><text:span text:style-name="T31">Dane osobowe będą przetwarzane i przechowywane pr</text:span><text:span text:style-name="T32">zez okres umożliwiający pe</text:span><text:span text:style-name="T33">ł</text:span><text:span text:style-name="T34">ną obs</text:span><text:span text:style-name="T35">ł</text:span><text:span text:style-name="T36">ugę i realizację zadań związanych z organizacją konkursu Straż na straży przyrody - II edycja. Dane uczestnika zajęć i wydarzenia zamieszczone na stronie internetowej MOKSiR-u i/lub na profilu MOKSiR na platformie społeczn</text:span><text:span text:style-name="T37">ościowej będą przechowywane bezterminowo lub do czasu cofnięcia zgody.</text:span></text:p>
        </text:list-item>
        <text:list-item>
          <text:p text:style-name="P38">Mają Państwo prawo do żądania dostępu do swoich danych osobowych, ich sprostowania, usunięcia lub ograniczenia przetwarzania oraz prawo do wniesienia sprzeciwu wobec przetwarzania, a<text:s/>także prawo do przenoszenia danych.</text:p>
        </text:list-item>
        <text:list-item>
          <text:p text:style-name="P39">Mają Państwo prawo do wniesienia skargi do organu nadzoru, którym jest Prezes Urzędu Ochrony Danych Osobowych, ul. Stawki 2, 00-193 Warszawa.</text:p>
        </text:list-item>
      </text:list>
      <text:p text:style-name="P40"/>
      <text:p text:style-name="P41">......................................<text:tab/><text:tab/><text:tab/><text:tab/><text:tab/>...................................................................</text:p>
      <text:p text:style-name="P42"><text:s text:c="8"/>(miejscowość)<text:tab/><text:tab/><text:tab/><text:tab/><text:tab/><text:tab/>(data i podpis rodzica/opiekuna uczestnika)</text:p>
      <text:soft-page-break/>
      <text:p text:style-name="P43">OŚWIADCZENIA</text:p>
      <text:p text:style-name="P44"><text:s/>o wyrażeniu zgody na udział w konkursie Straż na straży przyrody -<text:s/><text:line-break/>II edycja, organizowanej przez OSP i MOKSIR w Czchowie oraz na przetwarzanie danych osobowych do celów z tym związanych</text:p>
      <text:p text:style-name="P45"/>
      <text:p text:style-name="P46">1. ⎕ Oświadczam, że wyrażam zgodę na udział mojego dziecka<text:s/><text:line-break/>____________________________________________________________________________________________________________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imię i nazwisko</text:span></text:p>
      <text:p text:style-name="P54"><text:span text:style-name="T55">w konkursie S</text:span><text:span text:style-name="T56">traż na straży przyrody - II edycja, organizowanym przez Ochotniczą Straż Pożarną w Czchowie (OSP) i Miejski Ośrodek Kultury Sportu i Rekreacji <text:s/>w Czchowie (MOKSiR).</text:span></text:p>
      <text:p text:style-name="P57"><text:span text:style-name="T58">2. ⎕ Oświadczam, że wyrażam dobrowolną zgodę na przetwarzanie moich oraz mojego dziecka da</text:span><text:span text:style-name="T59">nych osobowych do celów określonych w punkcie 1</text:span><text:span text:style-name="T60">.<text:s/></text:span><text:span text:style-name="T61">Brak zgody uniemożliwia udział w  konkursie Straż na straży przyrody - II edycja, organizowanej przez OSP i MOKSiR w Czchowie.</text:span><text:span text:style-name="T62"><text:s/></text:span><text:span text:style-name="T63">Zakres danych osobowych, jakie będziemy przetwarzać:</text:span></text:p>
      <text:list text:style-name="LFO3" text:continue-numbering="true">
        <text:list-item>
          <text:p text:style-name="P64"><text:span text:style-name="T65">dane dziecka: imi</text:span><text:span text:style-name="T66">ę</text:span><text:span text:style-name="T67">, nazwisko;</text:span></text:p>
        </text:list-item>
        <text:list-item>
          <text:p text:style-name="P68"><text:span text:style-name="T69">dane rodzica (opiekuna): imię, nazwisko, kontaktowy numer telefonu;</text:span></text:p>
        </text:list-item>
      </text:list>
      <text:p text:style-name="P70">3. ⎕ Oświadczam, że wyrażam zgodę na nieodpłatną publikację na stronach internetowych MOKSiR-u i Gminy<text:s/>Czchów, na profilach społecznościowych MOKSiR-u - wizerunku mojego dziecka oraz jego imienia i nazwiska, w związku z informowaniem i promowaniem działalności MOKSiR-u.</text:p>
      <text:p text:style-name="P71">4. Oświadczam, że:</text:p>
      <text:list text:style-name="LFO4" text:continue-numbering="true">
        <text:list-item>
          <text:p text:style-name="P72"><text:span text:style-name="T73">⎕</text:span><text:span text:style-name="T74"><text:s/>moje dziecko nie ma żadnych przeciwwskazań lekarskich, uniemożliwia</text:span><text:span text:style-name="T75">jących lub utrudniających mu udział w opisanych w punkcie 1 wydarzeniach,</text:span></text:p>
        </text:list-item>
        <text:list-item>
          <text:p text:style-name="P76"><text:span text:style-name="T77">⎕</text:span><text:span text:style-name="T78"><text:s/>o istniejących lub zaistniałych w przyszłości przeciwskazaniach lekarskich, uniemożliwiających lub utrudniających mu udział w opisanych w punkcie 1 wydarzeniach, poinformuję w osob</text:span><text:span text:style-name="T79">nym oświadczeniu.</text:span></text:p>
        </text:list-item>
      </text:list>
      <text:p text:style-name="P80">5. <text:s/>⎕ Zobowiązuję się do zapewnienia dziecku bezpiecznego dotarcia do miejsca zbiórki, a następnie odbioru dziecka.</text:p>
      <text:p text:style-name="P81">6. ⎕ Oświadczam, że otrzymałam/em<text:s/>KLAUZULĘ<text:s/>INFORMACYJNĄ dołączoną do niniejszego oświadczenia.</text:p>
      <text:p text:style-name="P82"/>
      <text:p text:style-name="P83"><text:s text:c="86"/><text:tab/><text:s/>………………………………………………….................................................................</text:p>
      <text:p text:style-name="P84"><text:s text:c="83"/><text:tab/><text:tab/><text:tab/><text:s text:c="5"/><text:tab/><text:s text:c="2"/>(imię i nazwisko rodzica/opiekuna)</text:p>
      <text:p text:style-name="P85"><text:s text:c="7"/></text:p>
      <text:p text:style-name="P86"><text:s text:c="80"/><text:tab/><text:tab/><text:tab/><text:tab/>…………………………………………………..</text:p>
      <text:p text:style-name="P87"><text:s text:c="79"/><text:tab/><text:tab/><text:tab/><text:s text:c="6"/><text:tab/>(tel. kontaktowy do rodzica/opiekuna) <text:s/></text:p>
      <text:p text:style-name="P88"/>
      <text:p text:style-name="P89">............................................................ <text:s text:c="8"/><text:tab/><text:tab/><text:tab/><text:s text:c="2"/><text:tab/><text:tab/>....................................................................</text:p>
      <text:p text:style-name="P90"><text:span text:style-name="T91"><text:s/>(</text:span><text:span text:style-name="T92">miejscowość, data) <text:s text:c="51"/></text:span><text:span text:style-name="T93"><text:tab/></text:span><text:span text:style-name="T94"><text:tab/><text:s text:c="3"/></text:span><text:span text:style-name="T95"><text:s/></text:span><text:span text:style-name="T96"><text:tab/><text:s text:c="7"/>(podpis rodzica/opiekuna) <text:s text:c="7"/></text:span></text:p>
      <text:p text:style-name="P97"><text:span text:style-name="T98">⎕</text:span><text:span text:style-name="T99"><text:s/>- zaznaczyć 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Cambria" style:font-name-complex="Cambria"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423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_marg_25</dc:title>
    <meta:initial-creator>jk </meta:initial-creator>
    <dc:creator>Kierownik</dc:creator>
    <meta:creation-date>2018-10-04T08:08:00Z</meta:creation-date>
    <dc:date>2018-10-04T14:00:00Z</dc:date>
    <meta:template xlink:href="szablon_marg_25.ott" xlink:type="simple"/>
    <meta:editing-cycles>7</meta:editing-cycles>
    <meta:editing-duration>PT5100S</meta:editing-duration>
    <meta:document-statistic meta:page-count="2" meta:paragraph-count="10" meta:word-count="786" meta:character-count="5493" meta:row-count="39" meta:non-whitespace-character-count="4717"/>
  </office:meta>
</office:document-meta>
</file>