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listo MT" svg:font-family="'Calisto MT'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Calisto MT1" svg:font-family="'Calisto MT'" style:font-family-generic="system" style:font-pitch="variable"/>
    <style:font-face style:name="Cambria1" svg:font-family="Cambria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15%" fo:text-align="center" style:justify-single-word="false"/>
      <style:text-properties style:font-name="Calisto MT" fo:font-size="16pt" fo:font-weight="bold" style:font-size-asian="16pt" style:font-weight-asian="bold" style:font-size-complex="16pt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7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top="0cm" fo:margin-bottom="0cm" fo:line-height="100%" fo:text-align="start" style:justify-single-word="false"/>
    </style:style>
    <style:style style:name="P10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11" style:family="paragraph" style:parent-style-name="Standard">
      <style:paragraph-properties fo:line-height="100%"/>
      <style:text-properties style:font-name="Times New Roman" fo:font-size="12pt" style:font-size-asian="12pt" style:font-name-complex="Verdana" style:font-size-complex="12pt"/>
    </style:style>
    <style:style style:name="P12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line-height="100%"/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.106cm" fo:line-height="100%"/>
      <style:text-properties style:font-name="Times New Roman" fo:font-size="12pt" style:font-size-asian="12pt" style:font-size-complex="12pt"/>
    </style:style>
    <style:style style:name="P15" style:family="paragraph" style:parent-style-name="List_20_Paragraph" style:list-style-name="WWNum1">
      <style:paragraph-properties fo:line-height="150%" fo:text-align="justify" style:justify-single-word="false"/>
      <style:text-properties style:font-name="Cambria"/>
    </style:style>
    <style:style style:name="P16" style:family="paragraph" style:parent-style-name="List_20_Paragraph" style:list-style-name="WWNum1">
      <style:paragraph-properties fo:line-height="150%" fo:text-align="justify" style:justify-single-word="false"/>
    </style:style>
    <style:style style:name="P17" style:family="paragraph" style:parent-style-name="Heading_20_1">
      <style:paragraph-properties fo:margin-top="0cm" fo:margin-bottom="0cm" fo:line-height="100%" fo:text-align="start" style:justify-single-word="false"/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18" style:family="paragraph" style:parent-style-name="Text_20_body">
      <style:paragraph-properties fo:margin-top="0cm" fo:margin-bottom="0cm" fo:line-height="100%"/>
      <style:text-properties style:font-name="Times New Roman" fo:font-size="12pt" style:font-size-asian="12pt" style:font-name-complex="Tahoma1" style:font-size-complex="12pt"/>
    </style:style>
    <style:style style:name="P19" style:family="paragraph" style:parent-style-name="Text_20_body">
      <style:paragraph-properties fo:line-height="100%"/>
      <style:text-properties style:font-name="Times New Roman" fo:font-size="12pt" style:font-size-asian="12pt" style:font-name-complex="Tahoma1" style:font-size-complex="12pt"/>
    </style:style>
    <style:style style:name="P20" style:family="paragraph" style:parent-style-name="Text_20_body">
      <style:paragraph-properties fo:line-height="100%"/>
      <style:text-properties style:font-name="Times New Roman" fo:font-size="12pt" style:font-size-asian="12pt" style:font-size-complex="12pt"/>
    </style:style>
    <style:style style:name="P21" style:family="paragraph" style:parent-style-name="Text_20_body">
      <style:paragraph-properties fo:margin-top="0cm" fo:margin-bottom="0.141cm" fo:line-height="100%"/>
      <style:text-properties style:font-name="Times New Roman" fo:font-size="12pt" style:font-size-asian="12pt" style:font-name-complex="Tahoma1" style:font-size-complex="12pt"/>
    </style:style>
    <style:style style:name="T1" style:family="text">
      <style:text-properties style:font-name="Cambria"/>
    </style:style>
    <style:style style:name="T2" style:family="text">
      <style:text-properties style:font-name="Cambria" fo:font-style="italic" style:font-style-asian="italic"/>
    </style:style>
    <style:style style:name="T3" style:family="text">
      <style:text-properties style:font-name="Cambria" fo:font-style="italic" style:font-style-asian="italic" style:font-name-complex="Cambria1"/>
    </style:style>
    <style:style style:name="T4" style:family="text">
      <style:text-properties style:font-name="Cambria" fo:font-style="italic" style:font-style-asian="italic" style:font-name-complex="Calisto MT1"/>
    </style:style>
    <style:style style:name="T5" style:family="text">
      <style:text-properties style:font-name="Cambria" fo:font-style="italic" fo:font-weight="bold" style:font-style-asian="italic" style:font-weight-asian="bold"/>
    </style:style>
    <style:style style:name="T6" style:family="text">
      <style:text-properties style:font-name="Cambria" fo:font-style="italic" fo:font-weight="bold" style:font-style-asian="italic" style:font-weight-asian="bold" style:font-name-complex="Cambria1"/>
    </style:style>
    <style:style style:name="T7" style:family="text">
      <style:text-properties style:font-name="Cambria" style:font-name-complex="Cambria1"/>
    </style:style>
    <style:style style:name="T8" style:family="text">
      <style:text-properties style:font-name="Cambria" style:font-name-complex="Calisto MT1"/>
    </style:style>
    <style:style style:name="T9" style:family="text">
      <style:text-properties style:font-name="Cambria" fo:font-weight="bold" style:font-weight-asian="bold"/>
    </style:style>
    <style:style style:name="T10" style:family="text">
      <style:text-properties style:font-name="Cambria" fo:font-weight="bold" style:font-weight-asian="bold" style:font-weight-complex="bold"/>
    </style:style>
    <style:style style:name="T11" style:family="text">
      <style:text-properties style:font-name="Times New Roman" fo:font-size="12pt" style:font-size-asian="12pt" style:font-name-complex="Times New Roman" style:font-size-complex="12pt"/>
    </style:style>
    <style:style style:name="T12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3" style:family="text">
      <style:text-properties style:font-name="Times New Roman" style:font-name-complex="Times New Roman"/>
    </style:style>
    <style:style style:name="T14" style:family="text">
      <style:text-properties style:font-name="Times New Roman" fo:font-weight="normal" style:font-weight-asian="normal" style:font-name-complex="Times New Roman" style:font-weight-complex="normal"/>
    </style:style>
    <style:style style:name="T15" style:family="text">
      <style:text-properties style:font-weight-complex="bold"/>
    </style:style>
    <style:style style:name="T16" style:family="text">
      <style:text-properties style:font-name="Verdana" fo:font-size="10pt" style:font-size-asian="10pt" style:font-name-complex="Verdana" style:font-size-complex="10pt"/>
    </style:style>
    <style:style style:name="T17" style:family="text">
      <style:text-properties style:font-name="Verdana" fo:font-size="9pt" style:font-size-asian="9pt" style:font-name-complex="Tahoma1"/>
    </style:style>
    <style:style style:name="T18" style:family="text">
      <style:text-properties style:font-name="Verdana" fo:font-size="8pt" style:font-size-asian="8pt" style:font-name-complex="Tahoma1"/>
    </style:style>
    <style:style style:name="T19" style:family="text">
      <style:text-properties style:font-name="Verdana" style:font-name-complex="Verdana"/>
    </style:style>
    <style:style style:name="T20" style:family="text">
      <style:text-properties style:font-name="Verdana" style:font-name-complex="Tahoma1"/>
    </style:style>
    <style:style style:name="T21" style:family="text">
      <style:text-properties style:font-name-complex="Verdana"/>
    </style:style>
    <style:style style:name="T22" style:family="text">
      <style:text-properties style:font-name-complex="Tahoma1"/>
    </style:style>
    <style:style style:name="T23" style:family="text">
      <style:text-properties style:font-name-complex="Times New Roman"/>
    </style:style>
    <style:style style:name="T24" style:family="text">
      <style:text-properties fo:font-weight="normal" style:font-weight-asian="normal" style:font-name-complex="Times New Roman" style:font-weight-complex="normal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28" style:family="text">
      <style:text-properties style:text-underline-style="none" fo:font-weight="normal" style:font-weight-asian="normal" style:font-weight-complex="normal"/>
    </style:style>
    <style:style style:name="T29" style:family="text">
      <style:text-properties style:font-name="Times New Roman" fo:font-size="12pt" style:text-underline-style="none" fo:font-weight="normal" style:font-size-asian="12pt" style:font-weight-asian="normal" style:font-name-complex="Verdana" style:font-size-complex="12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ZGŁOSZENIE DO UDZIAŁU W <text:s/><text:span text:style-name="T15">XII KONKURSIE PIOSENKI DZIECIĘCEJ <text:line-break/>I MŁODZIEŻOWEJ "MAJSTERSZTYK"</text:span></text:p>
      <text:p text:style-name="P6">(19.06.2018 R. SALA KINA BASZTA W CZCHOWIE)</text:p>
      <text:p text:style-name="P5"/>
      <text:p text:style-name="P4"/>
      <text:p text:style-name="P4"/>
      <text:p text:style-name="P4">1). imię i nazwisko DZIECKA:.....................................................................................................</text:p>
      <text:p text:style-name="P4"/>
      <text:p text:style-name="P4">2). imię i nazwisko rodzica/opiekuna : .......................................................................................</text:p>
      <text:p text:style-name="P4"/>
      <text:p text:style-name="P4">3). tel. kontaktowy do rodzica/opiekuna: ....................................................................................</text:p>
      <text:list xml:id="list3447619532449720069" text:style-name="Outline">
        <text:list-item>
          <text:h text:style-name="P17" text:outline-level="1"/>
        </text:list-item>
        <text:list-item>
          <text:h text:style-name="P17" text:outline-level="1">4). <text:span text:style-name="T21"><text:s/>kategoria: <text:s/></text:span></text:h>
        </text:list-item>
      </text:list>
      <text:p text:style-name="P9"><text:span text:style-name="T29"/></text:p>
      <text:p text:style-name="P11"><text:span text:style-name="T28">[] przedszkole i s</text:span>zkoła podstawowa kl. 0 (dzieci w wieku 5-7 lat)</text:p>
      <text:p text:style-name="P11">[] szkoła podstawowa kl. I – III</text:p>
      <text:p text:style-name="P11">[] szkoła podstawowa kl. IV – VII</text:p>
      <text:p text:style-name="P11">[] gimnazjum</text:p>
      <text:p text:style-name="P11">[] szkoły ponadgimnazjalne</text:p>
      <text:p text:style-name="P21"/>
      <text:p text:style-name="P21">5). utwór:...................................................................................................................................................</text:p>
      <text:p text:style-name="P19"/>
      <text:p text:style-name="P20"><text:span text:style-name="T22">W oryginale wykonywany przez .............................................................................................................</text:span></text:p>
      <text:p text:style-name="P14"><text:span text:style-name="T22">Załączam następujące nośniki </text:span><text:span text:style-name="T22">(właściwe podkreślić!)</text:span><text:span text:style-name="T22">:</text:span></text:p>
      <text:p text:style-name="P14"><text:span text:style-name="T22">1. . CD, pendrive </text:span></text:p>
      <text:p text:style-name="P14"><text:span text:style-name="T22">* inne .........................................................................................................................</text:span></text:p>
      <text:p text:style-name="P18"/>
      <text:p text:style-name="P4"/>
      <text:p text:style-name="P4"/>
      <text:p text:style-name="P4"/>
      <text:p text:style-name="P4"/>
      <text:p text:style-name="P4">............................................................ <text:s text:c="10"/><text:tab/><text:tab/><text:tab/>............................................ <text:s/></text:p>
      <text:p text:style-name="P8"><text:span text:style-name="T23"><text:s text:c="9"/></text:span><text:span text:style-name="T24"><text:s text:c="2"/>(miejscowość, data) <text:s text:c="53"/><text:tab/><text:tab/> <text:s text:c="5"/>(podpis) <text:s text:c="8"/></text:span></text:p>
      <text:p text:style-name="P1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KLAUZULA INFORMACYJNA</text:p>
      <text:p text:style-name="P1"><text:span text:style-name="T5">Szanowni Pa</text:span><text:span text:style-name="T6">ń</text:span><text:span text:style-name="T5">stwo, </text:span></text:p>
      <text:p text:style-name="P2"><text:span text:style-name="T1">informujemy, zgodnie z wymogami Rozporz</text:span><text:span text:style-name="T7">ą</text:span><text:span text:style-name="T1">dzenia Parlamentu Europejskiego i Rady (UE) 2016/679 z</text:span><text:span text:style-name="T8"> </text:span><text:span text:style-name="T1">dnia 27 kwietnia 2016 r. </text:span><text:span text:style-name="T2">w sprawie ochrony osób fizycznych w zwi</text:span><text:span text:style-name="T3">ą</text:span><text:span text:style-name="T2">zku z</text:span><text:span text:style-name="T4"> </text:span><text:span text:style-name="T2">przetwarzaniem danych osobowych i w sprawie swobodnego przepływu takich danych oraz uchylenia dyrektywy 95/46/WE</text:span><text:span text:style-name="T1"> (ogólne rozporz</text:span><text:span text:style-name="T7">ą</text:span><text:span text:style-name="T1">dzenie o ochronie danych </text:span><text:span text:style-name="T8">–</text:span><text:span text:style-name="T1"> RODO), </text:span><text:span text:style-name="T7">ż</text:span><text:span text:style-name="T1">e w związku z organizacją </text:span><text:span text:style-name="T10">XII Konkursu Piosenki Dziecięcej i Młodzieżowej MAJSTERSZTYK</text:span><text:span text:style-name="T1"> </text:span><text:span text:style-name="T9">będziemy przetwarzać dane osobowe uczestników konkursu oraz ich rodziców/opiekunów</text:span><text:span text:style-name="T1">.</text:span></text:p>
      <text:list xml:id="list5438477863454492854" text:style-name="WWNum1">
        <text:list-item>
          <text:p text:style-name="P15">Administratorem danych osobowych jest Miejski Ośrodek Kultury, Sportu i Rekreacji (MOKSiR) w Czchowie, Rynek 12, 32-860 Czchów, tel. 146 843 188, e-mail: moksir@czchow.pl</text:p>
        </text:list-item>
        <text:list-item>
          <text:p text:style-name="P16"><text:span text:style-name="T1">Inspektorem ochrony w MOKSiR jest P. Rafał Kopytko, tel. 146 621 718, e-mail: iod@czchow.pl, z którym mog</text:span><text:span text:style-name="T7">ą</text:span><text:span text:style-name="T1"> si</text:span><text:span text:style-name="T7">ę</text:span><text:span text:style-name="T1"> Pa</text:span><text:span text:style-name="T7">ń</text:span><text:span text:style-name="T1">stwo kontaktowa we wszystkich sprawach zwi</text:span><text:span text:style-name="T7">ą</text:span><text:span text:style-name="T1">zanych z przetwarzaniem Pa</text:span><text:span text:style-name="T7">ń</text:span><text:span text:style-name="T1">stwa danych osobowych. </text:span></text:p>
        </text:list-item>
        <text:list-item>
          <text:p text:style-name="P16"><text:span text:style-name="T1">Celem przetwarzania danych jest przeprowadzenie </text:span><text:span text:style-name="T10">XII Konkursu Piosenki Dziecięcej i Młodzieżowej MAJSTERSZTYK, w tym udział laureatów w koncercie podczas Dni Czchowa oraz działania promocyjne związane z konkursem.</text:span></text:p>
        </text:list-item>
        <text:list-item>
          <text:p text:style-name="P15">Podstawą przetwarzania danych jest Państwa zgoda na przetwarzanie danych osobowych. W każdym momencie mogą Państwo taką zgodę wycofać, jednak bez wpływu na zgodność z prawem przetwarzania, które podjęto przed wycofaniem zgody na przetwarzanie danych osobowych.</text:p>
        </text:list-item>
        <text:list-item>
          <text:p text:style-name="P16"><text:span text:style-name="T1">Zakres danych osobowych, jakie będziemy przetwarzać: imi</text:span><text:span text:style-name="T7">ę</text:span><text:span text:style-name="T1">, nazwisko, wiek i wizerunek uczestnika konkursu, imię, nazwisko i telefon kontaktowy do rodzica/opiekuna uczestnika konkursu.</text:span></text:p>
        </text:list-item>
        <text:list-item>
          <text:p text:style-name="P16"><text:span text:style-name="T1">Podanie wymaganych danych osobowych jest dobrowolne, jednak niezb</text:span><text:span text:style-name="T7">ę</text:span><text:span text:style-name="T1">dne do wzięcia udziału w </text:span><text:span text:style-name="T10">XII Konkursie Piosenki Dziecięcej i Młodzieżowej MAJSTERSZTYK</text:span><text:span text:style-name="T1">. </text:span></text:p>
        </text:list-item>
        <text:list-item>
          <text:p text:style-name="P16"><text:span text:style-name="T1">Podane dane osobowe nie b</text:span><text:span text:style-name="T7">ę</text:span><text:span text:style-name="T1">d</text:span><text:span text:style-name="T7">ą</text:span><text:span text:style-name="T1"> przekazywane do innych odbiorców, nie będą także poddawane zautomatyzowanemu podejmowaniu decyzji, w tym profilowaniu.</text:span></text:p>
        </text:list-item>
        <text:list-item>
          <text:p text:style-name="P16"><text:span text:style-name="T1">Podane dane b</text:span><text:span text:style-name="T7">ę</text:span><text:span text:style-name="T1">d</text:span><text:span text:style-name="T7">ą</text:span><text:span text:style-name="T1"> przetwarzane i przechowywane przez okres umo</text:span><text:span text:style-name="T7">ż</text:span><text:span text:style-name="T1">liwiaj</text:span><text:span text:style-name="T7">ą</text:span><text:span text:style-name="T1">cy pe</text:span><text:span text:style-name="T8">ł</text:span><text:span text:style-name="T1">n</text:span><text:span text:style-name="T7">ą</text:span><text:span text:style-name="T1"> obs</text:span><text:span text:style-name="T8">ł</text:span><text:span text:style-name="T1">ug</text:span><text:span text:style-name="T7">ę</text:span><text:span text:style-name="T1"> </text:span><text:span text:style-name="T10">XII Konkursu Piosenki Dziecięcej i Młodzieżowej MAJSTERSZTYK</text:span><text:span text:style-name="T1">, jednak nie dłu</text:span><text:span text:style-name="T7">ż</text:span><text:span text:style-name="T1">ej, ni</text:span><text:span text:style-name="T7">ż</text:span><text:span text:style-name="T1"> przez okres 5 lat od zakończenia roku kalendarzowego, w którym się odbył Konkurs. Dane uczestnika konkursu zamieszczone na stronie internetowej MOKSiR-u i/lub na profilu MOKSiR na platformie Facebook będą przechowywane bezterminowo lub do czasu cofnięcia zgody.</text:span></text:p>
        </text:list-item>
        <text:list-item>
          <text:p text:style-name="P16"><text:span text:style-name="T1">Maj</text:span><text:span text:style-name="T7">ą</text:span><text:span text:style-name="T1"> Pa</text:span><text:span text:style-name="T7">ń</text:span><text:span text:style-name="T1">stwo prawo do </text:span><text:span text:style-name="T7">żą</text:span><text:span text:style-name="T1">dania dost</text:span><text:span text:style-name="T7">ę</text:span><text:span text:style-name="T1">pu do swoich danych osobowych, ich sprostowania, usuni</text:span><text:span text:style-name="T7">ę</text:span><text:span text:style-name="T1">cia lub ograniczenia przetwarzania oraz prawo do wniesienia sprzeciwu wobec przetwarzania, a tak</text:span><text:span text:style-name="T7">ż</text:span><text:span text:style-name="T1">e prawo do przenoszenia danych. </text:span></text:p>
        </text:list-item>
        <text:list-item>
          <text:p text:style-name="P16"><text:span text:style-name="T1">Maj</text:span><text:span text:style-name="T7">ą</text:span><text:span text:style-name="T1"> Pa</text:span><text:span text:style-name="T7">ń</text:span><text:span text:style-name="T1">stwo prawo do wniesienia skargi do organu nadzoru, którym jest Prezes Urz</text:span><text:span text:style-name="T7">ę</text:span><text:span text:style-name="T1">du Ochrony Danych Osobowych, ul. Stawki 2, 00-193 Warszawa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listo MT" svg:font-family="'Calisto MT'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Calisto MT1" svg:font-family="'Calisto MT'" style:font-family-generic="system" style:font-pitch="variable"/>
    <style:font-face style:name="Cambria1" svg:font-family="Cambria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Normal_20__28_Web_29_" style:display-name="Normal (Web)" style:family="paragraph" style:parent-style-name="Standard" style:default-outline-level="" style:list-style-name="">
      <style:text-properties style:font-name="Times New Roman" fo:font-size="12pt" style:font-size-asian="12pt" style:font-name-complex="Times New Roman1" style:font-size-complex="12pt"/>
    </style:style>
    <style:style style:name="Heading_20_1" style:display-name="Heading 1" style:family="paragraph" style:parent-style-name="Standard" style:next-style-name="Standard" style:default-outline-level="1" style:list-style-name="Outline" style:class="text">
      <style:paragraph-properties fo:text-align="center" style:justify-single-word="false" fo:keep-with-next="always"/>
      <style:text-properties style:font-name="Arial" fo:font-size="9pt" fo:font-weight="bold" style:font-size-asian="9pt" style:font-weight-asian="bold" style:font-name-complex="Arial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501cm" fo:margin-left="1.801cm" fo:margin-right="1.80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afał Kopytko</meta:initial-creator>
    <dc:creator>jk </dc:creator>
    <meta:editing-cycles>7</meta:editing-cycles>
    <meta:print-date>2018-05-25T08:04:00</meta:print-date>
    <meta:creation-date>2018-05-28T21:05:00</meta:creation-date>
    <dc:date>2018-06-06T15:46:17.80</dc:date>
    <meta:editing-duration>PT7M41S</meta:editing-duration>
    <meta:generator>OpenOffice/4.1.1$Win32 OpenOffice.org_project/411m6$Build-9775</meta:generator>
    <meta:document-statistic meta:table-count="0" meta:image-count="0" meta:object-count="0" meta:page-count="2" meta:paragraph-count="31" meta:word-count="456" meta:character-count="4104"/>
    <meta:user-defined meta:name="AppVersion">12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