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.21cm" fo:line-height="100%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.3cm" fo:line-height="100%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5pt" style:font-size-asian="15pt" style:font-name-complex="Times New Roman" style:font-size-complex="15pt"/>
    </style:style>
    <style:style style:name="T3" style:family="text">
      <style:text-properties style:font-name="Times New Roman" fo:font-size="15pt" fo:font-weight="normal" style:font-size-asian="15pt" style:font-weight-asian="normal" style:font-name-complex="Times New Roman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A ZGŁOSZENIA UDZIAŁU W KONKURSIE</text:p>
      <text:p text:style-name="P7"><text:span text:style-name="Strong_20_Emphasis"><text:span text:style-name="T2">"ZAGROŻENIA WOBEC PRZYRODY WYWOŁANE PRZEZ CZŁOWIEKA ORAZ SPOSOBY OCHRONY PRZED NIMI"</text:span></text:span></text:p>
      <text:p text:style-name="P7"><text:span text:style-name="Strong_20_Emphasis"><text:span text:style-name="T3">w ramach zadania publicznego pn. "Straż na straży przyrody - II edycja"</text:span></text:span></text:p>
      <text:p text:style-name="P7"><text:span text:style-name="Strong_20_Emphasis"><text:span text:style-name="T2"/></text:span></text:p>
      <text:p text:style-name="P3"/>
      <text:p text:style-name="P3"/>
      <text:p text:style-name="P9">Imię i nazwisko uczestnika:<text:line-break/>.................................................................................................................................</text:p>
      <text:p text:style-name="P3"/>
      <text:p text:style-name="P9">Tytuł pracy:</text:p>
      <text:p text:style-name="P9">.................................................................................................................................</text:p>
      <text:p text:style-name="P3"/>
      <text:p text:style-name="P9">Nazwa grupy przedszkolnej/ klasa</text:p>
      <text:p text:style-name="P9">.................................................................................................................................</text:p>
      <text:p text:style-name="P3"/>
      <text:p text:style-name="P9">Nazwa przedszkola/szkoły: <text:line-break/>.................................................................................................................................</text:p>
      <text:p text:style-name="P3"/>
      <text:p text:style-name="P9">Adres przedszkola/szkoły:</text:p>
      <text:p text:style-name="P9">.................................................................................................................................</text:p>
      <text:p text:style-name="P8"/>
      <text:p text:style-name="P9">Kategoria wiekowa:</text:p>
      <text:p text:style-name="P9">.................................................................................................................................</text:p>
      <text:p text:style-name="P1"/>
      <text:p text:style-name="P5"/>
      <text:p text:style-name="P5"/>
      <text:p text:style-name="P5"/>
      <text:p text:style-name="P2"><text:tab/><text:tab/><text:tab/><text:tab/><text:tab/><text:tab/>Podpis rodzica/opiekuna i nr telefonu</text:p>
      <text:p text:style-name="Standard"><text:span text:style-name="Emphasis"><text:span text:style-name="T1"/></text:span></text:p>
      <text:p text:style-name="P2"><text:span text:style-name="Emphasis"><text:tab/><text:tab/><text:tab/><text:tab/><text:tab/><text:tab/>..................................................</text:span></text:p>
      <text:p text:style-name="P4"><text:span text:style-name="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834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30T11:09:03.20</meta:creation-date>
    <dc:title>szablon_marg_25</dc:title>
    <meta:editing-duration>PT19M33S</meta:editing-duration>
    <meta:editing-cycles>5</meta:editing-cycles>
    <meta:generator>OpenOffice/4.1.1$Win32 OpenOffice.org_project/411m6$Build-9775</meta:generator>
    <meta:initial-creator>jk </meta:initial-creator>
    <dc:date>2018-10-04T10:25:35.80</dc:date>
    <dc:creator>jk </dc:creator>
    <meta:document-statistic meta:table-count="0" meta:image-count="0" meta:object-count="0" meta:page-count="1" meta:paragraph-count="15" meta:word-count="56" meta:character-count="1206"/>
    <meta:template xlink:type="simple" xlink:actuate="onRequest" xlink:title="szablon_marg_25" xlink:href="../../../AppData/Local/Microsoft/Windows/INetCache/AppData/Roaming/OpenOffice/4/user/template/szablon_marg_25.ott" meta:date="2017-08-30T11:09:02.96"/>
  </office:meta>
</office:document-meta>
</file>