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style:line-height-at-least="0.176cm"/>
      <style:text-properties style:font-size-complex="12pt"/>
    </style:style>
    <style:style style:name="P5" style:family="paragraph" style:parent-style-name="Standard">
      <style:paragraph-properties fo:margin-top="0cm" fo:margin-bottom="0.3cm" style:line-height-at-least="0.176cm"/>
    </style:style>
    <style:style style:name="P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KARTA ZGŁOSZENIA UDZIAŁU W KONKURSIE</text:span></text:p>
      <text:p text:style-name="P2"><text:span text:style-name="T1">"NAJPIĘKNIEJSZA KARTKA BOŻONARODZENIOWA 2018"</text:span></text:p>
      <text:p text:style-name="P4"/>
      <text:p text:style-name="P5"><text:span text:style-name="T1">Imię i nazwisko uczestnika:<text:line-break/>.................................................................................................................................</text:span></text:p>
      <text:p text:style-name="P5"><text:span text:style-name="T1">Tytuł pracy:</text:span></text:p>
      <text:p text:style-name="P5"><text:span text:style-name="T1">.................................................................................................................................</text:span></text:p>
      <text:p text:style-name="P5"><text:span text:style-name="T1">Nazwa grupy przedszkolnej/ klasa</text:span></text:p>
      <text:p text:style-name="P5"><text:span text:style-name="T1">.................................................................................................................................</text:span></text:p>
      <text:p text:style-name="P5"><text:span text:style-name="T1">Nazwa i adres przedszkola/szkoły: <text:line-break/>.................................................................................................................................</text:span></text:p>
      <text:p text:style-name="P5"><text:span text:style-name="T1">Kategoria wiekowa:</text:span></text:p>
      <text:p text:style-name="P5"><text:span text:style-name="T1">.................................................................................................................................</text:span></text:p>
      <text:p text:style-name="P3"/>
      <text:p text:style-name="P3"/>
      <text:p text:style-name="P1"><text:span text:style-name="T1"><text:tab/><text:tab/><text:tab/><text:tab/><text:tab/><text:tab/>Podpis rodzica/opiekuna i nr telefonu</text:span></text:p>
      <text:p text:style-name="P3"/>
      <text:p text:style-name="P1"><text:span text:style-name="Emphasis"><text:span text:style-name="T1"><text:tab/><text:tab/><text:tab/><text:tab/><text:tab/><text:tab/>........................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punctuation-wrap="hanging" style:writing-mode="lr-tb"/>
      <style:text-properties style:use-window-font-color="true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_3f_ówek" style:display-name="Nag?ówek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834cm" fo:margin-left="2.499cm" fo:margin-right="2.499cm" style:writing-mode="lr-tb" style:layout-grid-color="#c0c0c0" style:layout-grid-lines="282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ablon_marg_25</dc:title>
    <meta:initial-creator>jk </meta:initial-creator>
    <dc:creator>Bożena</dc:creator>
    <meta:editing-cycles>2</meta:editing-cycles>
    <meta:print-date>1601-01-01T00:00:00</meta:print-date>
    <meta:creation-date>2018-11-26T08:07:00</meta:creation-date>
    <dc:date>2018-11-26T08:07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36" meta:character-count="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